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MANAGEMENT WORKFLOW PROZESSE: OPTIMIEREN SIE IHREN PRAXISBETRIEB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ue Patienteninformationen abrufen: Automatisch Kontaktdaten, Versicherungsinformationen und Notizen des Erstberatungsgesprächs aus dem Aufnahmeformular übernehmen.</text:span></text:p>
      <text:p text:style-name="P1"><text:span text:style-name="T2">[ ] Aufgabe zur Erstellung der Patientenakte: Zuweisung erster Aufgaben an das Personal der Rezeption (z. B. Überprüfung, Erstellung von Unterlagen).</text:span></text:p>
      <text:p text:style-name="P1"><text:span text:style-name="T2">[ ] Termin für Willkommensanruf Aufgabe: Erstellen Sie eine Aufgabe für ein Teammitglied, um neue Patienten wegen vorab notwendiger Anweisungen anzurufen.</text:span></text:p>
      <text:p text:style-name="P1"><text:span text:style-name="T2">[ ] Patientenstatus auf „Aktiv“ aktualisieren: Patientenstatus in der Datenbank nach erfolgreicher Erstuntersuchung ändern.</text:span></text:p>
      <text:p text:style-name="P1"><text:span text:style-name="T2">[ ] Willkommens-E-Mail senden: Automatisieren Sie eine E-Mail an den neuen Patienten mit Anweisungen vor dem Besuch und FAQs.</text:span></text:p>
      <text:p text:style-name="P1"><text:span text:style-name="T2">[ ] Abrufen von Versicherungsbestätigungsdaten: Aktuelle Versicherungsdetails des Patienten abrufen und validieren.</text:span></text:p>
      <text:p text:style-name="P1"><text:span text:style-name="T2">[ ] Geschätzte Besuchsgebühr berechnen: Summieren Sie Kosten basierend auf Dienstleistungscodes und Vorautorisierungsanforderungen (z. B. (Untersuchungsgebühr + Röntgengebühr) * Versicherungsmultiplikator).</text:span></text:p>
      <text:p text:style-name="P1"><text:span text:style-name="T2">[ ] Terminbestätigungs-SMS senden: Automatische SMS-Erinnerung an den Patienten 24 Stunden vor dem Termin senden.</text:span></text:p>
      <text:p text:style-name="P1"><text:span text:style-name="T2">[ ] E-Mail mit Vorbesuchs-Anweisungen senden: Senden Sie detaillierte Vorbereitungsanweisungen an die E-Mail-Adresse des Patienten.</text:span></text:p>
      <text:p text:style-name="P1"><text:span text:style-name="T2">[ ] Vorhandene Patientenakte abrufen: Ziehen Sie frühere Akten, Notizen und Behandlungspläne aus der bestehenden Patientenakte.</text:span></text:p>
      <text:p text:style-name="P1"><text:span text:style-name="T2">[ ] Behandlungsplan überprüfen und genehmigen Aufgabe: Weisen Sie dem Zahnarzt/der Dentalhygienikerin die Aufgabe zu, die vorgeschlagenen Leistungen zu prüfen und interne Genehmigungen zu überprüfen.</text:span></text:p>
      <text:p text:style-name="P1"><text:span text:style-name="T2">[ ] Dokument Klinische Notizen Nach dem Besuch: Das Patientenblatt mit Befunden, Diagnosen und Behandlungszusammenfassungen aktualisieren.</text:span></text:p>
      <text:p text:style-name="P1"><text:span text:style-name="T2">[ ] Service-Begegnungsbericht erstellen: Erstellen Sie einen neuen formellen Eintrag, der Datum, durchgeführte Verfahren und verwendete Materialien dokumentiert.</text:span></text:p>
      <text:p text:style-name="P1"><text:span text:style-name="T2">[ ] Gesamtforderung berechnen: Alle Kosten der erbrachten Dienstleistungen aggregieren, unter Berücksichtigung von Rabatten und Modifikatoren.</text:span></text:p>
      <text:p text:style-name="P1"><text:span text:style-name="T2">[ ] Schaden beim Versicherer einreichen: Erstellen und übermitteln Sie die erforderliche elektronische Schadensdatei (z. B. CDT-Kodierung) an den Kostenträger.</text:span></text:p>
      <text:p text:style-name="P1"><text:span text:style-name="T2">[ ] Überprüfen Sie die Anspruchsberechtigung der Versicherung: Überprüfen Sie die aktive Deckung, Selbstbehalte und den Netzwerkstatus mithilfe der bereitgestellten Policendetails.</text:span></text:p>
      <text:p text:style-name="P1"><text:span text:style-name="T2">[ ] Erinnerung an Nachsorge-Maßnahmen: Planen Sie eine Aufgabe, um den Patienten bezüglich der nächsten notwendigen Termine automatisch zu erinnern.</text:span></text:p>
      <text:p text:style-name="P1"><text:span text:style-name="T2">[ ] Täglichen Sammelbericht generieren: Erstellen Sie einen Zusammenfassungsbericht über erhaltene Zahlungen und ausstehende Salden für den Tag.</text:span></text:p>
      <text:p text:style-name="P1"><text:span text:style-name="T2">[ ] Patientenabrechnungsakte aktualisieren: Die Selbstzahlerbeträge und Patientenanteile der erbrachten Leistungen gegen das Konto erfasse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management-workflow-processes-optimiz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5.723000000</meta:creation-date>
    <dc:date>2026-06-28T12:37:05.723000000</dc:date>
    <meta:document-statistic meta:table-count="0" meta:image-count="0" meta:object-count="0" meta:page-count="2" meta:paragraph-count="25" meta:word-count="378" meta:character-count="3258" meta:non-whitespace-character-count="2905"/>
    <meta:generator>LibreOffice/24.2.7.2$Linux_X86_64 LibreOffice_project/420$Build-2</meta:generator>
  </office:meta>
</office:document-meta>
</file>