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OS DE FLUJO DE TRABAJO DE GESTIÓN DENTAL: OPTIMICE LAS OPERACIONES DE SU CLÍNIC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información de nuevo paciente: Extraer automáticamente los datos de contacto, la información del seguro y las notas de la consulta inicial del formulario de admisión.</text:span></text:p>
      <text:p text:style-name="P1"><text:span text:style-name="T2">[ ] Crear tarea de configuración de expediente del paciente: Asignar tareas iniciales al personal de recepción (por ejemplo, verificación, creación de registros).</text:span></text:p>
      <text:p text:style-name="P1"><text:span text:style-name="T2">[ ] Programar llamada de bienvenida Tarea: Crea una tarea para que un miembro del equipo llame a los pacientes nuevos con instrucciones previas a la cita.</text:span></text:p>
      <text:p text:style-name="P1"><text:span text:style-name="T2">[ ] Actualizar estado del paciente a 'Activo': Cambiar el estado del paciente en la base de datos después del cribado inicial exitoso.</text:span></text:p>
      <text:p text:style-name="P1"><text:span text:style-name="T2">[ ] Enviar correo de bienvenida: Disparar un correo electrónico automático al nuevo paciente con instrucciones previas a la visita y preguntas frecuentes.</text:span></text:p>
      <text:p text:style-name="P1"><text:span text:style-name="T2">[ ] Obtener datos de verificación de seguro: Recuperar y validar los detalles de la cobertura de seguro actual del paciente.</text:span></text:p>
      <text:p text:style-name="P1"><text:span text:style-name="T2">[ ] Calcular Costo Estimado de la Visita: Sume costos según los códigos de servicio y los requisitos de preautorización (ej. (Cuota del examen + Cuota de radiografía) * Multiplicador del seguro).</text:span></text:p>
      <text:p text:style-name="P1"><text:span text:style-name="T2">[ ] Enviar SMS de Confirmación de Cita: Enviar recordatorio automático por SMS al paciente 24 horas antes de la cita.</text:span></text:p>
      <text:p text:style-name="P1"><text:span text:style-name="T2">[ ] Enviar correo electrónico de instrucciones previas a la visita: Envíe instrucciones preparatorias detalladas a la dirección de correo electrónico del paciente.</text:span></text:p>
      <text:p text:style-name="P1"><text:span text:style-name="T2">[ ] Recuperar Historial del Paciente Existente: Extraer registros, notas y planes de tratamiento anteriores del historial existente del paciente.</text:span></text:p>
      <text:p text:style-name="P1"><text:span text:style-name="T2">[ ] Tarea de revisión y aprobación del plan de tratamiento: Asignar una tarea al dentista/higienista para revisar los servicios propuestos y verificar las aprobaciones internas.</text:span></text:p>
      <text:p text:style-name="P1"><text:span text:style-name="T2">[ ] Documento de Notas Clínicas Post-Visita: Actualice la historia clínica con los hallazgos, diagnósticos y resúmenes de tratamiento.</text:span></text:p>
      <text:p text:style-name="P1"><text:span text:style-name="T2">[ ] Generar registro de encuentro de servicio: Cree una nueva entrada formal documentando la fecha, los procedimientos realizados y los materiales utilizados.</text:span></text:p>
      <text:p text:style-name="P1"><text:span text:style-name="T2">[ ] Calcular monto total de la reclamación: Agrupar todos los costos de los servicios prestados, teniendo en cuenta los descuentos y modificadores.</text:span></text:p>
      <text:p text:style-name="P1"><text:span text:style-name="T2">[ ] Presentar reclamación al seguro: Generar y enviar el archivo de reclamación electrónica necesario (p. ej., codificación CDT) a la pagadora.</text:span></text:p>
      <text:p text:style-name="P1"><text:span text:style-name="T2">[ ] Comprobar la elegibilidad de la cobertura del seguro: Verifique la cobertura activa, los deducibles y el estado en la red utilizando los detalles de la póliza proporcionados.</text:span></text:p>
      <text:p text:style-name="P1"><text:span text:style-name="T2">[ ] Tarea de Recordatorio de Atención de Seguimiento: Programar una tarea para hacer un seguimiento automático con el paciente sobre las próximas citas necesarias.</text:span></text:p>
      <text:p text:style-name="P1"><text:span text:style-name="T2">[ ] Generar informe diario de recopilación: Compile un informe resumen de los pagos recibidos y los saldos pendientes del día.</text:span></text:p>
      <text:p text:style-name="P1"><text:span text:style-name="T2">[ ] Actualizar registro de facturación del paciente: Registre los copagos y las partes del paciente de los servicios prestados contra la cuenta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management-workflow-processes-optimiz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4.322000000</meta:creation-date>
    <dc:date>2026-06-28T12:47:24.322000000</dc:date>
    <meta:document-statistic meta:table-count="0" meta:image-count="0" meta:object-count="0" meta:page-count="2" meta:paragraph-count="25" meta:word-count="498" meta:character-count="3346" meta:non-whitespace-character-count="2873"/>
    <meta:generator>LibreOffice/24.2.7.2$Linux_X86_64 LibreOffice_project/420$Build-2</meta:generator>
  </office:meta>
</office:document-meta>
</file>