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SUS DE FLUX DE TRAVAIL EN GESTION DENTAIRE : OPTIMISEZ VOS OPÉRATIONS DE CABINE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informations du nouveau patient: Extraire automatiquement les coordonnées, les informations d'assurance et les notes de la première consultation du formulaire d'admission.</text:span></text:p>
      <text:p text:style-name="P1"><text:span text:style-name="T2">[ ] Créer la tâche de configuration du dossier patient: Attribuer des tâches initiales au personnel de la réception (ex. : vérification, création de dossiers).</text:span></text:p>
      <text:p text:style-name="P1"><text:span text:style-name="T2">[ ] Planifier l'appel de bienvenue Tâche: Créer une tâche pour un membre de l'équipe afin qu'il appelle les nouveaux patients pour les instructions avant le rendez-vous.</text:span></text:p>
      <text:p text:style-name="P1"><text:span text:style-name="T2">[ ] Mettre à jour le statut du patient à « Actif »: Modifier le statut du patient dans la base de données après un dépistage initial réussi.</text:span></text:p>
      <text:p text:style-name="P1"><text:span text:style-name="T2">[ ] Envoyer l'email de bienvenue: Déclencher un e-mail automatisé au nouveau patient avec des instructions préalables à la visite et des FAQ.</text:span></text:p>
      <text:p text:style-name="P1"><text:span text:style-name="T2">[ ] Récupérer les données de vérification d'assurance: Récupérer et valider les détails de couverture d'assurance actuels pour le patient.</text:span></text:p>
      <text:p text:style-name="P1"><text:span text:style-name="T2">[ ] Calculer le coût estimé de la visite: Calculer les coûts en fonction des codes de service et des exigences de préautorisation (ex. : (Frais d'examen + Frais de radiographie) * Multiplicateur d'assurance).</text:span></text:p>
      <text:p text:style-name="P1"><text:span text:style-name="T2">[ ] Envoyer SMS de confirmation de rendez-vous: Envoyer un rappel SMS automatisé au patient 24 heures avant le rendez-vous.</text:span></text:p>
      <text:p text:style-name="P1"><text:span text:style-name="T2">[ ] Envoyer l'e-mail d'instructions avant la visite: Envoyer des instructions préparatoires détaillées à l'adresse e-mail du patient.</text:span></text:p>
      <text:p text:style-name="P1"><text:span text:style-name="T2">[ ] Récupérer les antécédents du patient existant: Récupérer les dossiers antérieurs, les notes et les plans de traitement du dossier existant du patient.</text:span></text:p>
      <text:p text:style-name="P1"><text:span text:style-name="T2">[ ] Tâche de révision et d'approbation du plan de traitement: Désigner au dentiste/hygiéniste la tâche d'examiner les services proposés et de vérifier les approbations internes.</text:span></text:p>
      <text:p text:style-name="P1"><text:span text:style-name="T2">[ ] Notes Cliniques du Document Post-Visite: Mettre à jour le dossier du patient avec les résultats, les diagnostics et les résumés de traitement.</text:span></text:p>
      <text:p text:style-name="P1"><text:span text:style-name="T2">[ ] Générer un enregistrement d'interaction de service: Créer une nouvelle entrée formelle documentant la date, les procédures effectuées et les matériaux utilisés.</text:span></text:p>
      <text:p text:style-name="P1"><text:span text:style-name="T2">[ ] Calculer le montant total de la demande: Agréger tous les coûts des services rendus, en tenant compte des remises et des modificateurs.</text:span></text:p>
      <text:p text:style-name="P1"><text:span text:style-name="T2">[ ] Soumettre une réclamation à l'assurance: Générer et soumettre le dossier de réclamation électronique nécessaire (par exemple, codage CDT) au payeur.</text:span></text:p>
      <text:p text:style-name="P1"><text:span text:style-name="T2">[ ] Vérifier l'admissibilité de la couverture d'assurance: Vérifiez la couverture active, les franchises et le statut dans le réseau en utilisant les détails de police fournis.</text:span></text:p>
      <text:p text:style-name="P1"><text:span text:style-name="T2">[ ] Tâche de rappel de soins de suivi: Planifier une tâche pour effectuer automatiquement un suivi auprès du patient concernant les prochains rendez-vous nécessaires.</text:span></text:p>
      <text:p text:style-name="P1"><text:span text:style-name="T2">[ ] Générer le rapport de collecte quotidien: Compiler un rapport récapitulatif des paiements reçus et des soldes impayés pour la journée.</text:span></text:p>
      <text:p text:style-name="P1"><text:span text:style-name="T2">[ ] Mettre à jour le dossier de facturation du patient: Enregistrer les co-paiements et les parts des patients pour les services rendus sur le compte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dental-management-workflow-processes-optimize-your-practice-operation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6:24.259000000</meta:creation-date>
    <dc:date>2026-06-28T12:56:24.259000000</dc:date>
    <meta:document-statistic meta:table-count="0" meta:image-count="0" meta:object-count="0" meta:page-count="2" meta:paragraph-count="25" meta:word-count="509" meta:character-count="3412" meta:non-whitespace-character-count="2928"/>
    <meta:generator>LibreOffice/24.2.7.2$Linux_X86_64 LibreOffice_project/420$Build-2</meta:generator>
  </office:meta>
</office:document-meta>
</file>