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Y PRACY W ZARZĄDZANIU STOMATOLOGICZNYM: OPTYMALIZUJ OPERACJE SWOJEJ PLACÓWK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informacje o nowym pacjencie: Automatycznie pobieraj dane kontaktowe, informacje o ubezpieczeniu i notatki z pierwszej konsultacji z formularza wstępnego.</text:span></text:p>
      <text:p text:style-name="P1"><text:span text:style-name="T2">[ ] Utwórz zadanie konfiguracji pliku pacjenta: Przypisanie prac początkowych personelowi recepcji (np. weryfikacja, tworzenie rekordów).</text:span></text:p>
      <text:p text:style-name="P1"><text:span text:style-name="T2">[ ] Zaplanuj rozmowę powitalną Zadanie: Utwórz zadanie dla członka zespołu polegające na dzwonieniu do nowych pacjentów w celu przekazania im instrukcji przed wizytą.</text:span></text:p>
      <text:p text:style-name="P1"><text:span text:style-name="T2">[ ] Zaktualizuj status pacjenta na 'Aktywny': Zmień status pacjenta w bazie danych po pomyślnym wstępnym przesiewie.</text:span></text:p>
      <text:p text:style-name="P1"><text:span text:style-name="T2">[ ] Wyślij e-mail powitalny: Wyślij automatyczny e-mail dla nowego pacjenta z instrukcjami przed wizytą i najczęściej zadawanymi pytaniami.</text:span></text:p>
      <text:p text:style-name="P1"><text:span text:style-name="T2">[ ] Pobierz dane weryfikacyjne ubezpieczenia: Pobierz i zweryfikuj aktualne szczegóły ubezpieczenia pacjenta.</text:span></text:p>
      <text:p text:style-name="P1"><text:span text:style-name="T2">[ ] Oblicz szacunkowy koszt wizyty: Zsumuj koszty na podstawie kodów usług i wymagań przedautoryzacyjnych (np. (Opłata za badanie + Opłata za rentgen) * Mnożnik ubezpieczenia).</text:span></text:p>
      <text:p text:style-name="P1"><text:span text:style-name="T2">[ ] Wyślij SMS z potwierdzeniem wizyty: Wyślij automatyczne przypomnienie SMS do pacjenta na 24 godziny przed wizytą.</text:span></text:p>
      <text:p text:style-name="P1"><text:span text:style-name="T2">[ ] Wyślij e-mail z instrukcjami przed wizytą: Wyślij szczegółowe instrukcje przygotowawcze na adres e-mail pacjenta.</text:span></text:p>
      <text:p text:style-name="P1"><text:span text:style-name="T2">[ ] Odczytaj historię istniejącego pacjenta: Pobierz z istniejącej dokumentacji pacjenta dotychczasowe wyniki badań, notatki i plany leczenia.</text:span></text:p>
      <text:p text:style-name="P1"><text:span text:style-name="T2">[ ] Przegląd i zatwierdzenie planu leczenia Zadanie: Wyznacz zadanie dla dentysty/higienistki, aby przejrzeć proponowane usługi i sprawdzić wewnętrzne akceptacje.</text:span></text:p>
      <text:p text:style-name="P1"><text:span text:style-name="T2">[ ] Dokument Notatki Kliniczne Po Wizycie: Zaktualizuj dokumentację pacjenta o wyniki, diagnozy i podsumowania leczenia.</text:span></text:p>
      <text:p text:style-name="P1"><text:span text:style-name="T2">[ ] Wygeneruj zapis interakcji z klientem: Stwórz nowy formalny wpis dokumentujący datę, wykonane procedury i użyte materiały.</text:span></text:p>
      <text:p text:style-name="P1"><text:span text:style-name="T2">[ ] Oblicz kwotę całkowitego roszczenia: Zsumuj koszty wszystkich świadczonych usług, uwzględniając zniżki i modyfikatory.</text:span></text:p>
      <text:p text:style-name="P1"><text:span text:style-name="T2">[ ] Złóż reklamację u ubezpieczyciela: Wygenerować i przesłać niezbędny elektroniczny plik roszczenia (np. kodowanie CDT) do płatnika.</text:span></text:p>
      <text:p text:style-name="P1"><text:span text:style-name="T2">[ ] Sprawdź prawo do ubezpieczenia: Zweryfikuj aktywność ubezpieczenia, udział własny i status placówek w sieci, korzystając z podanych szczegółów polisy.</text:span></text:p>
      <text:p text:style-name="P1"><text:span text:style-name="T2">[ ] Przypomnienie o dalszej opiece Zadanie: Zaplanuj zadanie automatycznego przypomnienia pacjentowi o kolejnych niezbędnych wizytach.</text:span></text:p>
      <text:p text:style-name="P1"><text:span text:style-name="T2">[ ] Wygeneruj dzisiejszy raport z kolekcji: Sporządź raport podsumowujący otrzymane płatności i zaległe salda za dzień.</text:span></text:p>
      <text:p text:style-name="P1"><text:span text:style-name="T2">[ ] Aktualizacja historii rozliczeń pacjenta: Zapisywać współpłacenie i udziały pacjentów w wykonanych usługach na koncie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dental-management-workflow-processes-optimize-your-practic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04.685000000</meta:creation-date>
    <dc:date>2026-06-28T13:05:04.685000000</dc:date>
    <meta:document-statistic meta:table-count="0" meta:image-count="0" meta:object-count="0" meta:page-count="2" meta:paragraph-count="25" meta:word-count="387" meta:character-count="3024" meta:non-whitespace-character-count="2662"/>
    <meta:generator>LibreOffice/24.2.7.2$Linux_X86_64 LibreOffice_project/420$Build-2</meta:generator>
  </office:meta>
</office:document-meta>
</file>