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MANAGEMENT WORKFLOW PROCESSES: OPTIMIZE YOUR PRACTICE OPERA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Patient Information: Automatically pull contact details, insurance info, and initial consultation notes from the intake form.</text:span></text:p>
      <text:p text:style-name="P1"><text:span text:style-name="T2">[ ] Create Patient File Setup Task: Assign initial tasks to the front desk staff (e.g., verification, record creation).</text:span></text:p>
      <text:p text:style-name="P1"><text:span text:style-name="T2">[ ] Schedule Welcome Call Task: Create a task for a team member to call new patients for pre-appointment instructions.</text:span></text:p>
      <text:p text:style-name="P1"><text:span text:style-name="T2">[ ] Update Patient Status to 'Active': Change patient status in the database after successful initial screening.</text:span></text:p>
      <text:p text:style-name="P1"><text:span text:style-name="T2">[ ] Send Welcome Email: Trigger an automated email to the new patient with pre-visit instructions and FAQs.</text:span></text:p>
      <text:p text:style-name="P1"><text:span text:style-name="T2">[ ] Fetch Insurance Verification Data: Retrieve and validate current insurance coverage details for the patient.</text:span></text:p>
      <text:p text:style-name="P1"><text:span text:style-name="T2">[ ] Calculate Estimated Visit Cost: Sum costs based on service codes and pre-authorization requirements (e.g., (Exam Fee + X-Ray Fee) * Insurance Multiplier).</text:span></text:p>
      <text:p text:style-name="P1"><text:span text:style-name="T2">[ ] Send Appointment Confirmation SMS: Send automated SMS reminder to the patient 24 hours prior to the appointment.</text:span></text:p>
      <text:p text:style-name="P1"><text:span text:style-name="T2">[ ] Send Pre-Visit Instructions Email: Dispatch detailed preparatory instructions to the patient email address.</text:span></text:p>
      <text:p text:style-name="P1"><text:span text:style-name="T2">[ ] Retrieve Existing Patient History: Pull past records, notes, and treatment plans from the patient's existing file.</text:span></text:p>
      <text:p text:style-name="P1"><text:span text:style-name="T2">[ ] Review &amp; Approve Treatment Plan Task: Assign a task to the dentist/hygienist to review proposed services and check for internal approvals.</text:span></text:p>
      <text:p text:style-name="P1"><text:span text:style-name="T2">[ ] Document Clinical Notes Post-Visit: Update the patient chart with findings, diagnoses, and treatment summaries.</text:span></text:p>
      <text:p text:style-name="P1"><text:span text:style-name="T2">[ ] Generate Service Encounter Record: Create a new formal entry documenting the date, procedures performed, and materials used.</text:span></text:p>
      <text:p text:style-name="P1"><text:span text:style-name="T2">[ ] Calculate Total Claim Amount: Aggregate all services rendered costs, factoring in discounts and modifiers.</text:span></text:p>
      <text:p text:style-name="P1"><text:span text:style-name="T2">[ ] Submit Claim to Insurance: Generate and submit the necessary electronic claim file (e.g., CDT coding) to the payer.</text:span></text:p>
      <text:p text:style-name="P1"><text:span text:style-name="T2">[ ] Check Insurance Coverage Eligibility: Verify active coverage, deductibles, and in-network status using provided policy details.</text:span></text:p>
      <text:p text:style-name="P1"><text:span text:style-name="T2">[ ] Follow-up Care Reminder Task: Schedule a task to automatically follow up with the patient regarding next necessary appointments.</text:span></text:p>
      <text:p text:style-name="P1"><text:span text:style-name="T2">[ ] Generate Daily Collection Report: Compile a summary report of payments received and outstanding balances for the day.</text:span></text:p>
      <text:p text:style-name="P1"><text:span text:style-name="T2">[ ] Update Patient Billing Record: Record co-pays and patient portions of services rendered against the account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7.100000000</meta:creation-date>
    <dc:date>2026-06-28T11:51:47.100000000</dc:date>
    <meta:document-statistic meta:table-count="0" meta:image-count="0" meta:object-count="0" meta:page-count="2" meta:paragraph-count="25" meta:word-count="393" meta:character-count="2758" meta:non-whitespace-character-count="2390"/>
    <meta:generator>LibreOffice/24.2.7.2$Linux_X86_64 LibreOffice_project/420$Build-2</meta:generator>
  </office:meta>
</office:document-meta>
</file>