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d5a1e7cf130c0ced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bsite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e Load Speed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 Responsiveness Check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SL Certificate Status (SELECTION options: Valid, Inval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mpliance (WCAG) (SELECTION options: Level A, Level AA, Level AA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a Description (Accuracy &amp; Relev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ebsite Content Up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rch Engine Optimization (SE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word Ranking (Primary Keywo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Loading Speed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-Friendliness Test Result (SELECTION options: Pass, Warning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Keywords Implemented? (SELECTION options: Title Tags, Meta Descriptions, Header Tags (H1-H6), Image Alt Text, URL Struc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a Description (Primary Keywor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O Strategy Upda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cial Media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latforms are actively managed? (SELECTION options: Facebook, Instagram, Twitter/X, LinkedIn, TikTok, YouTu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w followers gained this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engagemen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e of content po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htag strategy effectiveness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theme for upcoming month? (SELECTION options: Oral Hygiene, Cosmetic Dentistry, Pediatric Dentistry, Seasonal Promotio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line Reviews &amp; Reput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tar Rating (Goog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Reviews (Goog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latform Monitoring (Select all) (SELECTION options: Google, Yelp, Facebook, Healthgrades, Zocdo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Respon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late for Positive Review Respon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late for Negative Review Respon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Review Concerns/Tren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g Post Publishing Frequency (per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Formats Created (check all that apply) (SELECTION options: Blog Posts, Videos, Infographics, Patient Testimonials, Ebooks/Gui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Calendar Outline (brief overvie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ent Topic Focus (e.g., Preventative Care, Cosmetic Dentistry) (SELECTION options: Preventative Care, Cosmetic Dentistry, Restorative Dentistry, Pediatric Dentistry, Orthodont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Content File (e.g., Draft Blog Post, Video Scrip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Persona (brief description of target read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id Advertising (PP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PPC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Goal (e.g., leads, appointments) (SELECTION options: Lead Generation, Appointment Booking, Brand Aware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ing Keywords (SELECTION options: Dental Implants, Teeth Whitening, Cosmetic Dentistry, Emergency Dent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 Headline 1 (Character Limit: 30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 Description (Character Limit: 90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 Extension Type (e.g., Sitelink, Callout) (SELECTION options: Sitelink Extension, Callout Extension, Call Exten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ost-Per-Click (CP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ail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ject Line (A/B Test Ide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Body Copy (Main Cont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l to Action (CTA) Buttons (SELECTION options: Schedule Appointment, Learn More, View Specials, Contact 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Segment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Campaign Goal (SELECTION options: New Patient Acquisition, Recall Appointments, Promote Special Offers, Patient Edu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end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l Listing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ctice Name (as listed on Google Business Profi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ctice Address (as listed on Google Business Profi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ctice Phone Number (as listed on Google Business Profi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Business Establish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ogle Business Profile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ings Platforms Used (select all that apply) (SELECTION options: Google Business Profile, Yelp, Facebook, Bing Places, Healthgra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isting Updat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Referral Progra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ferral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Program Type (SELECTION options: Discounted Services, Gift Card Reward, Points Syst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/Reward Amount (e.g., 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Description for Pati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Materials Distributed (SELECTION options: Website, In-Office Flyers, Email Newsletter, Social Med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Launch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tics Track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Appointment Bookin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Acquisition (C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on Ad Spend (RO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 Performing Marketing Channel (SELECTION options: Organic Search, Paid Advertising, Social Media, Email Marketing, Referr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rt Generat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