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MARKETING CHECKLIST: ONLINE PRESENCE &amp; PATIENT ACQUISI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BSITE OPTIMIZATION ---</text:span></text:p>
      <text:p text:style-name="P1"><text:span text:style-name="T2">[ ] Page Load Speed (seconds)</text:span></text:p>
      <text:p text:style-name="P1"><text:span text:style-name="T2">[ ] Mobile Responsiveness Check (Pass, Fail)</text:span></text:p>
      <text:p text:style-name="P1"><text:span text:style-name="T2">[ ] SSL Certificate Status (Valid, Invalid)</text:span></text:p>
      <text:p text:style-name="P1"><text:span text:style-name="T2">[ ] Accessibility Compliance (WCAG) (Level A, Level AA, Level AAA)</text:span></text:p>
      <text:p text:style-name="P1"><text:span text:style-name="T2">[ ] Meta Description (Accuracy &amp; Relevance)</text:span></text:p>
      <text:p text:style-name="P1"><text:span text:style-name="T2">[ ] Last Website Content Update</text:span></text:p>
      <text:p text:style-name="P1"/>
      <text:p text:style-name="P1"><text:span text:style-name="T1">--- SEARCH ENGINE OPTIMIZATION (SEO) ---</text:span></text:p>
      <text:p text:style-name="P1"><text:span text:style-name="T2">[ ] Keyword Ranking (Primary Keyword)</text:span></text:p>
      <text:p text:style-name="P1"><text:span text:style-name="T2">[ ] Website Loading Speed (seconds)</text:span></text:p>
      <text:p text:style-name="P1"><text:span text:style-name="T2">[ ] Mobile-Friendliness Test Result (Pass, Warning, Fail)</text:span></text:p>
      <text:p text:style-name="P1"><text:span text:style-name="T2">[ ] Target Keywords Implemented? (Title Tags, Meta Descriptions, Header Tags (H1-H6), Image Alt Text, URL Structure)</text:span></text:p>
      <text:p text:style-name="P1"><text:span text:style-name="T2">[ ] Meta Description (Primary Keyword)</text:span></text:p>
      <text:p text:style-name="P1"><text:span text:style-name="T2">[ ] Notes on SEO Strategy Updates</text:span></text:p>
      <text:p text:style-name="P1"/>
      <text:p text:style-name="P1"><text:span text:style-name="T1">--- SOCIAL MEDIA MARKETING ---</text:span></text:p>
      <text:p text:style-name="P1"><text:span text:style-name="T2">[ ] Which platforms are actively managed? (Facebook, Instagram, Twitter/X, LinkedIn, TikTok, YouTube)</text:span></text:p>
      <text:p text:style-name="P1"><text:span text:style-name="T2">[ ] Number of new followers gained this month</text:span></text:p>
      <text:p text:style-name="P1"><text:span text:style-name="T2">[ ] Average engagement rate (%)</text:span></text:p>
      <text:p text:style-name="P1"><text:soft-page-break/><text:span text:style-name="T2">[ ] Last date of content posting</text:span></text:p>
      <text:p text:style-name="P1"><text:span text:style-name="T2">[ ] Hashtag strategy effectiveness notes</text:span></text:p>
      <text:p text:style-name="P1"><text:span text:style-name="T2">[ ] Content theme for upcoming month? (Oral Hygiene, Cosmetic Dentistry, Pediatric Dentistry, Seasonal Promotions)</text:span></text:p>
      <text:p text:style-name="P1"/>
      <text:p text:style-name="P1"><text:span text:style-name="T1">--- ONLINE REVIEWS &amp; REPUTATION MANAGEMENT ---</text:span></text:p>
      <text:p text:style-name="P1"><text:span text:style-name="T2">[ ] Average Star Rating (Google)</text:span></text:p>
      <text:p text:style-name="P1"><text:span text:style-name="T2">[ ] Total Number of Reviews (Google)</text:span></text:p>
      <text:p text:style-name="P1"><text:span text:style-name="T2">[ ] Review Platform Monitoring (Select all) (Google, Yelp, Facebook, Healthgrades, Zocdoc)</text:span></text:p>
      <text:p text:style-name="P1"><text:span text:style-name="T2">[ ] Date of Last Review Response</text:span></text:p>
      <text:p text:style-name="P1"><text:span text:style-name="T2">[ ] Template for Positive Review Response</text:span></text:p>
      <text:p text:style-name="P1"><text:span text:style-name="T2">[ ] Template for Negative Review Response</text:span></text:p>
      <text:p text:style-name="P1"><text:span text:style-name="T2">[ ] Notes on Recent Review Concerns/Trends</text:span></text:p>
      <text:p text:style-name="P1"/>
      <text:p text:style-name="P1"><text:span text:style-name="T1">--- CONTENT MARKETING ---</text:span></text:p>
      <text:p text:style-name="P1"><text:span text:style-name="T2">[ ] Blog Post Publishing Frequency (per week)</text:span></text:p>
      <text:p text:style-name="P1"><text:span text:style-name="T2">[ ] Content Formats Created (check all that apply) (Blog Posts, Videos, Infographics, Patient Testimonials, Ebooks/Guides)</text:span></text:p>
      <text:p text:style-name="P1"><text:span text:style-name="T2">[ ] Content Calendar Outline (brief overview)</text:span></text:p>
      <text:p text:style-name="P1"><text:span text:style-name="T2">[ ] Primary Content Topic Focus (e.g., Preventative Care, Cosmetic Dentistry) (Preventative Care, Cosmetic Dentistry, Restorative Dentistry, Pediatric Dentistry, Orthodontics)</text:span></text:p>
      <text:p text:style-name="P1"><text:span text:style-name="T2">[ ] Example Content File (e.g., Draft Blog Post, Video Script)</text:span></text:p>
      <text:p text:style-name="P1"><text:span text:style-name="T2">[ ] Content Persona (brief description of target reader)</text:span></text:p>
      <text:p text:style-name="P1"/>
      <text:p text:style-name="P1"><text:span text:style-name="T1">--- PAID ADVERTISING (PPC) ---</text:span></text:p>
      <text:p text:style-name="P1"><text:span text:style-name="T2">[ ] Daily PPC Budget</text:span></text:p>
      <text:p text:style-name="P1"><text:span text:style-name="T2">[ ] Campaign Goal (e.g., leads, appointments) (Lead Generation, Appointment Booking, Brand Awareness)</text:span></text:p>
      <text:p text:style-name="P1"><text:span text:style-name="T2">[ ] Targeting Keywords (Dental Implants, Teeth Whitening, Cosmetic Dentistry, Emergency Dentist)</text:span></text:p>
      <text:p text:style-name="P1"><text:span text:style-name="T2">[ ] Ad Headline 1 (Character Limit: 30)</text:span></text:p>
      <text:p text:style-name="P1"><text:soft-page-break/><text:span text:style-name="T2">[ ] Ad Description (Character Limit: 90)</text:span></text:p>
      <text:p text:style-name="P1"><text:span text:style-name="T2">[ ] Ad Extension Type (e.g., Sitelink, Callout) (Sitelink Extension, Callout Extension, Call Extension)</text:span></text:p>
      <text:p text:style-name="P1"><text:span text:style-name="T2">[ ] Campaign Start Date</text:span></text:p>
      <text:p text:style-name="P1"><text:span text:style-name="T2">[ ] Maximum Cost-Per-Click (CPC)</text:span></text:p>
      <text:p text:style-name="P1"/>
      <text:p text:style-name="P1"><text:span text:style-name="T1">--- EMAIL MARKETING ---</text:span></text:p>
      <text:p text:style-name="P1"><text:span text:style-name="T2">[ ] Subject Line (A/B Test Ideas)</text:span></text:p>
      <text:p text:style-name="P1"><text:span text:style-name="T2">[ ] Email Body Copy (Main Content)</text:span></text:p>
      <text:p text:style-name="P1"><text:span text:style-name="T2">[ ] Call to Action (CTA) Buttons (Schedule Appointment, Learn More, View Specials, Contact Us)</text:span></text:p>
      <text:p text:style-name="P1"><text:span text:style-name="T2">[ ] Target Audience Segment Size</text:span></text:p>
      <text:p text:style-name="P1"><text:span text:style-name="T2">[ ] Email Campaign Goal (New Patient Acquisition, Recall Appointments, Promote Special Offers, Patient Education)</text:span></text:p>
      <text:p text:style-name="P1"><text:span text:style-name="T2">[ ] Scheduled Send Date</text:span></text:p>
      <text:p text:style-name="P1"><text:span text:style-name="T2">[ ] Scheduled Send Time</text:span></text:p>
      <text:p text:style-name="P1"/>
      <text:p text:style-name="P1"><text:span text:style-name="T1">--- LOCAL LISTINGS MANAGEMENT ---</text:span></text:p>
      <text:p text:style-name="P1"><text:span text:style-name="T2">[ ] Practice Name (as listed on Google Business Profile)</text:span></text:p>
      <text:p text:style-name="P1"><text:span text:style-name="T2">[ ] Practice Address (as listed on Google Business Profile)</text:span></text:p>
      <text:p text:style-name="P1"><text:span text:style-name="T2">[ ] Practice Phone Number (as listed on Google Business Profile)</text:span></text:p>
      <text:p text:style-name="P1"><text:span text:style-name="T2">[ ] Year Business Established</text:span></text:p>
      <text:p text:style-name="P1"><text:span text:style-name="T2">[ ] Google Business Profile Verified? (Yes, No)</text:span></text:p>
      <text:p text:style-name="P1"><text:span text:style-name="T2">[ ] Listings Platforms Used (select all that apply) (Google Business Profile, Yelp, Facebook, Bing Places, Healthgrades)</text:span></text:p>
      <text:p text:style-name="P1"><text:span text:style-name="T2">[ ] Last Listing Update Date</text:span></text:p>
      <text:p text:style-name="P1"/>
      <text:p text:style-name="P1"><text:span text:style-name="T1">--- PATIENT REFERRAL PROGRAM ---</text:span></text:p>
      <text:p text:style-name="P1"><text:span text:style-name="T2">[ ] Current Referral Rate (%)</text:span></text:p>
      <text:p text:style-name="P1"><text:span text:style-name="T2">[ ] Referral Program Type (Discounted Services, Gift Card Reward, Points System, Other)</text:span></text:p>
      <text:p text:style-name="P1"><text:soft-page-break/><text:span text:style-name="T2">[ ] Discount/Reward Amount (e.g., $)</text:span></text:p>
      <text:p text:style-name="P1"><text:span text:style-name="T2">[ ] Program Description for Patients</text:span></text:p>
      <text:p text:style-name="P1"><text:span text:style-name="T2">[ ] Marketing Materials Distributed (Website, In-Office Flyers, Email Newsletter, Social Media)</text:span></text:p>
      <text:p text:style-name="P1"><text:span text:style-name="T2">[ ] Program Launch Date</text:span></text:p>
      <text:p text:style-name="P1"/>
      <text:p text:style-name="P1"><text:span text:style-name="T1">--- ANALYTICS TRACKING &amp; REPORTING ---</text:span></text:p>
      <text:p text:style-name="P1"><text:span text:style-name="T2">[ ] Website Traffic (Monthly)</text:span></text:p>
      <text:p text:style-name="P1"><text:span text:style-name="T2">[ ] Conversion Rate (Appointment Bookings)</text:span></text:p>
      <text:p text:style-name="P1"><text:span text:style-name="T2">[ ] Cost Per Acquisition (CPA)</text:span></text:p>
      <text:p text:style-name="P1"><text:span text:style-name="T2">[ ] Return on Ad Spend (ROAS)</text:span></text:p>
      <text:p text:style-name="P1"><text:span text:style-name="T2">[ ] Top Performing Marketing Channel (Organic Search, Paid Advertising, Social Media, Email Marketing, Referrals)</text:span></text:p>
      <text:p text:style-name="P1"><text:span text:style-name="T2">[ ] Last Report Generation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marketing-checklist-online-presence-patient-acquisi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24.974000000</meta:creation-date>
    <dc:date>2026-06-22T10:13:24.974000000</dc:date>
    <meta:document-statistic meta:table-count="0" meta:image-count="0" meta:object-count="0" meta:page-count="4" meta:paragraph-count="81" meta:word-count="654" meta:character-count="4280" meta:non-whitespace-character-count="3707"/>
    <meta:generator>LibreOffice/24.2.7.2$Linux_X86_64 LibreOffice_project/420$Build-2</meta:generator>
  </office:meta>
</office:document-meta>
</file>