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619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875a1e7cf130c0ceb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atient Demographics &amp; Contact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Fir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La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irth (MM/DD/YYY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p Co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Addr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cal &amp; Dental Histo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t Medical Conditions (e.g., Diabetes, Hypertens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Medications (including dosag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od Pressure (Systoli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ood Pressure (Diastoli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lergies (e.g., Penicillin, Latex) (SELECTION options: No Known Allergies, Penicillin, Latex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ous Dental Work &amp; Concerns (including orthodontic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ental Vis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mily History of Oral Health Issues (SELECTION options: Cavities, Gum Disease, Oral Cancer, Temporomandibular Joint Disorder (TMJ), No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ief Complaint &amp; Reasons for Vis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Your Primary Concer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lect All Reasons for Visit (SELECTION options: Routine Check-up, Cleaning, Toothache, Broken Tooth, Whitening, Orthodontics Consultation, Other (Please 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ental Vis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Pain Level (1-10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urance Verification &amp; Authoriz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Insurance Carri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licy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oup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scriber's Birth Yea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verage Type (e.g., HMO, PPO) (SELECTION options: HMO, PPO, DHMO, Indemni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ation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horization Number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ent Forms &amp; Disclos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PAA Notice of Privacy Practices Acknowledgment (SELECTION options: Received and Understood, Received, but Need Further Expla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ial Policy Acknowledgment (SELECTION options: Received and Understood, Received, but Need Further Expla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Explanation of Treatment Risks and Benefits (Dentist Not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Signat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ase of Information (if applicable) (SELECTION options: Yes, Authorize Release, No, Do Not Authorize Relea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insurance card copy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ew of Treatment Plan &amp; Estim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Treatment Plan Discus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otal Treatment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Portion Estimated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Options Discussed (SELECTION options: Cash, Check, Credit Card, Financing (e.g., CareCredi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Appointment Scheduled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Understanding of Treatment Plan (SELECTION options: Fully Understands, Understands Most, Requires Further Expla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Signature Acknowledging Treatment Plan &amp; Estimat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tient Acknowledgment &amp; Signa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Printed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cknowledg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 Comments/Questions (Optio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understand the financial policy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 you understand the HIPAA Notice? (SELECTION options: Yes, No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