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3c864b52dafc5c8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онтрол на инфекциите и стерилиз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валидация на автоклав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на автоклав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дезинфектант за повърхности (SELECTION options: Белина</text:p>
            <text:p>, Четвъртични амониеви съединения, Водороден пероксид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дезинфекцирани днес (SELECTION options: Стол за лечение, Леки дръжки, Маркуч за изсмукване на слюнка от зъболекарски апарат, Ръкохватки, Етаж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процеса на стерилизация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тип ултразвуков скалер (SELECTION options: магнитостриктен, пиезоелектрически, И двамат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ог на температура и налягане на автоклав (Незадължителен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токоли за безопасност на пациен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гло на пациента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пациент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медицинската история на пациента завършен ли 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ергиите отбелязани и проверени ли са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а ли е информацията за спешен контакт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за безопасност на пациентит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шени ли са опасенията за безопасността на пациентите? (SELECTION options: Риск от падане</text:p>
            <text:p>, Лекарствени взаимодействия, Кардиологична история</text:p>
            <text:p>, Респираторни проблеми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лекаря – Проверка за безопасност на пациент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HIPA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защита на личните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авилата за поверителност, предоставени на пациент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олучаване на Съгласие на Пациент за Споделяне на Данни (Електронно/Хартиено)</text:p>
            <text:p> (SELECTION options: Електронно, харт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ове защитена здравна информация (ЗЗИ), до която е имало достъп (SELECTION options: Демография, Медицински досиета</text:p>
            <text:p>, Финансова информация, Информация за застраховк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риска съгласно HIPA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сигурно предаване на ЛИЧНИ ЗДРАВНИ ДАННИ (напр. криптиран имейл, защитен портал) (SELECTION options: Шифрован имейл, Сигурен портал</text:p>
            <text:p>, Факс (с потвърждени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лан за реагиране при пробив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изискванията на OS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танция за промивка на оч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за кръжно предавани патоге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 ли се намират листи за безопасност на данни (SDS)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лични предпазни средства са лесно достъпни? (SELECTION options: Ръкавици, Маски, Рокли, Защитни екрани, Престилк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ейнерите за остри предмети правилно ли са етикетирани и достъпни?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ения, свързани с OSHA, или необходими коригиращи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контрол за спазване на нормативната уредба на OSH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учебна еваку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тренировка за евакуация при извънредни ситуац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сценарий за трениров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частващия персонал в учени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и ли са контактите за спешни случаи? (SELECTION options: Да, Не.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контакти при спешни случаи (актуален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ригиращите мерки (ако има такива) след последната тренировк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значен ли е маршрутът за евакуация?</text:p>
            <text:p> (SELECTION options: Да, Не., Изисква прегле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аптечкат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калибриране на оборудв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обслужване на автоклав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цикли автоклавиране (за всеки цикъл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резервоа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алибриране на рентгенова машина (SELECTION options: В рамките на допустимото, Изисква се корекция.</text:p>
            <text:p>, Извън допустимите грани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ултразвуков скале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блеми с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калибриране (Качван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лекарств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нвентаризиране на контролирани вещест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морфинов сулфат (единиц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съхранение на контролирани вещества (SELECTION options: Двойно заключен шкаф, Сигурна безопасност, Други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последния одит на лекарств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то инвентаризиране на контролирани веществ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за Правилно Изхвърляне на Неизползвани Лекарства (SELECTION options: Обратен дистрибутор, Компания за фармацевтични отпадъци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отговорно за управлението на лекарствата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диационн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по радиационна безопас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за облъчване на пациент (mS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щита – адекватност (пациенти и персонал)</text:p>
            <text:p> (SELECTION options: Достатъчен, Има нужда от подобрение., Неприемлив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мационна функционалност (SELECTION options: Функционален, Има нужда от ремонт.</text:p>
            <text:p>, Нефункцион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и за калибриране на оборудването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до източник на рентгеново лъчение (с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проверка на оборуд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отпадъц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изхвърля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контейнери за остри предмети през този перио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торби за биоопасни отпадъ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пания за извозване на отпадъци (SELECTION options: Компания А, Компания B, Компания C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нерирани видове отпадъци (SELECTION options: Остриета, Биоопасност, Фармацевтичен, ЗУ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практиките за управление на отпадъц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на персон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за контрол на инфекци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за съответствие с HIPA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за безопасност при радиация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крити модули за контрол на инфекциите (отбележете всички приложими)</text:p>
            <text:p> (SELECTION options: Хигиена на ръцете, Лични предпазни средства, Стерилизация на инструменти</text:p>
            <text:p>, Дезинфекция на повърхности, Управление на отпадъц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завършени кредити за продължаващо образование тази год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ство за завършване - Сертификати за продължаващо обучени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компетентност - Графики (SELECTION options: задоволителен, Има нужда от подобрение., Незадовол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пуски в обучението или планове за отстраняването им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