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ДЕНТАЛНА КЛИНИКА: СЪОТВЕТСТВИЕ И БЕЗОПАСНОСТ НА ПАЦИЕНТИТЕ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НТРОЛ НА ИНФЕКЦИИТЕ И СТЕРИЛИЗАЦИЯ ---</text:span></text:p>
      <text:p text:style-name="P1"><text:span text:style-name="T2">[ ] Дата на последна валидация на автоклав</text:span></text:p>
      <text:p text:style-name="P1"/>
      <text:p text:style-name="P1"><text:span text:style-name="T2">[ ] Брой цикли на автоклава</text:span></text:p>
      <text:p text:style-name="P1"><text:span text:style-name="T2">[ ] Използван дезинфектант за повърхности (Белина</text:span></text:p>
      <text:p text:style-name="P1"><text:span text:style-name="T2">, Четвъртични амониеви съединения, Водороден пероксид</text:span></text:p>
      <text:p text:style-name="P1"><text:span text:style-name="T2">, Друг)</text:span></text:p>
      <text:p text:style-name="P1"><text:span text:style-name="T2">[ ] Области, дезинфекцирани днес (Стол за лечение, Леки дръжки, Маркуч за изсмукване на слюнка от зъболекарски апарат, Ръкохватки, Етажи)</text:span></text:p>
      <text:p text:style-name="P1"><text:span text:style-name="T2">[ ] Бележки за процеса на стерилизация (ако е приложимо)</text:span></text:p>
      <text:p text:style-name="P1"/>
      <text:p text:style-name="P1"><text:span text:style-name="T2">[ ] Използван тип ултразвуков скалер (магнитостриктен, пиезоелектрически, И двамата.</text:span></text:p>
      <text:p text:style-name="P1"><text:span text:style-name="T2">)</text:span></text:p>
      <text:p text:style-name="P1"><text:span text:style-name="T2">[ ] Лог на температура и налягане на автоклав (Незадължителен)</text:span></text:p>
      <text:p text:style-name="P1"/>
      <text:p text:style-name="P1"><text:soft-page-break/></text:p>
      <text:p text:style-name="P1"><text:span text:style-name="T1">--- ПРОТОКОЛИ ЗА БЕЗОПАСНОСТ НА ПАЦИЕНТИТЕ ---</text:span></text:p>
      <text:p text:style-name="P1"><text:span text:style-name="T2">[ ] Тегло на пациента (lbs)</text:span></text:p>
      <text:p text:style-name="P1"><text:span text:style-name="T2">[ ] Височина на пациента (инчове)</text:span></text:p>
      <text:p text:style-name="P1"/>
      <text:p text:style-name="P1"><text:span text:style-name="T2">[ ] Преглед на медицинската история на пациента завършен ли е? (Да, Не)</text:span></text:p>
      <text:p text:style-name="P1"><text:span text:style-name="T2">[ ] Алергиите отбелязани и проверени ли са?</text:span></text:p>
      <text:p text:style-name="P1"><text:span text:style-name="T2">[ ] Потвърдена ли е информацията за спешен контакт?</text:span></text:p>
      <text:p text:style-name="P1"><text:span text:style-name="T2"><text:s/>(Да, Не)</text:span></text:p>
      <text:p text:style-name="P1"><text:span text:style-name="T2">[ ] Дата на последно обучение за безопасност на пациентите</text:span></text:p>
      <text:p text:style-name="P1"><text:span text:style-name="T2">[ ] Решени ли са опасенията за безопасността на пациентите? (Риск от падане</text:span></text:p>
      <text:p text:style-name="P1"><text:span text:style-name="T2">, Лекарствени взаимодействия, Кардиологична история</text:span></text:p>
      <text:p text:style-name="P1"><text:span text:style-name="T2">, Респираторни проблеми, Няма.)</text:span></text:p>
      <text:p text:style-name="P1"><text:span text:style-name="T2">[ ] Подпис на лекаря – Проверка за безопасност на пациента</text:span></text:p>
      <text:p text:style-name="P1"/>
      <text:p text:style-name="P1"/>
      <text:p text:style-name="P1"><text:span text:style-name="T1">--- СЪОТВЕТСТВИЕ С HIPAA ---</text:span></text:p>
      <text:p text:style-name="P1"><text:span text:style-name="T2">[ ] Дата на последното обучение за защита на личните данни</text:span></text:p>
      <text:p text:style-name="P1"><text:span text:style-name="T2">[ ] Обобщение на правилата за поверителност, предоставени на пациентите</text:span></text:p>
      <text:p text:style-name="P1"><text:span text:style-name="T2">[ ] Метод за Получаване на Съгласие на Пациент за Споделяне на Данни (Електронно/Хартиено)</text:span></text:p>
      <text:p text:style-name="P1"><text:span text:style-name="T2"><text:s/>(Електронно, хартия)</text:span></text:p>
      <text:p text:style-name="P1"><text:soft-page-break/><text:span text:style-name="T2">[ ] Видове защитена здравна информация (ЗЗИ), до която е имало достъп (Демография, Медицински досиета</text:span></text:p>
      <text:p text:style-name="P1"><text:span text:style-name="T2">, Финансова информация, Информация за застраховката)</text:span></text:p>
      <text:p text:style-name="P1"><text:span text:style-name="T2">[ ] Дата на последната оценка на риска съгласно HIPAA</text:span></text:p>
      <text:p text:style-name="P1"><text:span text:style-name="T2">[ ] Метод за сигурно предаване на ЛИЧНИ ЗДРАВНИ ДАННИ (напр. криптиран имейл, защитен портал) (Шифрован имейл, Сигурен портал</text:span></text:p>
      <text:p text:style-name="P1"><text:span text:style-name="T2">, Факс (с потвърждение))</text:span></text:p>
      <text:p text:style-name="P1"><text:span text:style-name="T2">[ ] Обобщение на план за реагиране при пробив</text:span></text:p>
      <text:p text:style-name="P1"/>
      <text:p text:style-name="P1"><text:span text:style-name="T1">--- СПАЗВАНЕ НА ИЗИСКВАНИЯТА НА OSHA ---</text:span></text:p>
      <text:p text:style-name="P1"><text:span text:style-name="T2">[ ] Дата на последна проверка на станция за промивка на очи</text:span></text:p>
      <text:p text:style-name="P1"><text:span text:style-name="T2">[ ] Дата на последното обучение за кръжно предавани патогени</text:span></text:p>
      <text:p text:style-name="P1"><text:span text:style-name="T2">[ ] Лесно ли се намират листи за безопасност на данни (SDS)? (Да, Не, Н/П)</text:span></text:p>
      <text:p text:style-name="P1"><text:span text:style-name="T2">[ ] Какви лични предпазни средства са лесно достъпни? (Ръкавици, Маски, Рокли, Защитни екрани, Престилки)</text:span></text:p>
      <text:p text:style-name="P1"><text:span text:style-name="T2">[ ] Контейнерите за остри предмети правилно ли са етикетирани и достъпни? (Да, Не, Няма данни.</text:span></text:p>
      <text:p text:style-name="P1"><text:span text:style-name="T2">)</text:span></text:p>
      <text:p text:style-name="P1"><text:span text:style-name="T2">[ ] Забележки относно наблюдения, свързани с OSHA, или необходими коригиращи действия.</text:span></text:p>
      <text:p text:style-name="P1"><text:span text:style-name="T2">[ ] Дата на следващия планиран контрол за спазване на нормативната уредба на OSHA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Дата на последната учебна евакуация</text:span></text:p>
      <text:p text:style-name="P1"><text:span text:style-name="T2">[ ] Време на последната тренировка за евакуация при извънредни ситуации</text:span></text:p>
      <text:p text:style-name="P1"><text:span text:style-name="T2">[ ] Кратко описание на сценарий за тренировка</text:span></text:p>
      <text:p text:style-name="P1"><text:soft-page-break/><text:span text:style-name="T2">[ ] Брой на участващия персонал в учението</text:span></text:p>
      <text:p text:style-name="P1"><text:span text:style-name="T2">[ ] Потвърдени ли са контактите за спешни случаи? (Да, Не., Няма данни.</text:span></text:p>
      <text:p text:style-name="P1"><text:span text:style-name="T2">)</text:span></text:p>
      <text:p text:style-name="P1"><text:span text:style-name="T2">[ ] Списък с контакти при спешни случаи (актуален)</text:span></text:p>
      <text:p text:style-name="P1"/>
      <text:p text:style-name="P1"><text:span text:style-name="T2">[ ] Описание на коригиращите мерки (ако има такива) след последната тренировка</text:span></text:p>
      <text:p text:style-name="P1"><text:span text:style-name="T2">[ ] Обозначен ли е маршрутът за евакуация?</text:span></text:p>
      <text:p text:style-name="P1"><text:span text:style-name="T2"><text:s/>(Да, Не., Изисква преглед</text:span></text:p>
      <text:p text:style-name="P1"><text:span text:style-name="T2">)</text:span></text:p>
      <text:p text:style-name="P1"><text:span text:style-name="T2">[ ] Местоположение на аптечката</text:span></text:p>
      <text:p text:style-name="P1"/>
      <text:p text:style-name="P1"><text:span text:style-name="T1">--- ПОДДРЪЖКА И КАЛИБРИРАНЕ НА ОБОРУДВАНЕТО ---</text:span></text:p>
      <text:p text:style-name="P1"><text:span text:style-name="T2">[ ] Последна дата на обслужване на автоклав</text:span></text:p>
      <text:p text:style-name="P1"/>
      <text:p text:style-name="P1"><text:span text:style-name="T2">[ ] Брой цикли автоклавиране (за всеки цикъл)</text:span></text:p>
      <text:p text:style-name="P1"/>
      <text:p text:style-name="P1"><text:span text:style-name="T2">[ ] Температура на резервоара (°C)</text:span></text:p>
      <text:p text:style-name="P1"><text:span text:style-name="T2">[ ] Състояние на калибриране на рентгенова машина (В рамките на допустимото, Изисква се корекция.</text:span></text:p>
      <text:p text:style-name="P1"><text:span text:style-name="T2">, Извън допустимите граници)</text:span></text:p>
      <text:p text:style-name="P1"><text:span text:style-name="T2">[ ] Дата на последна проверка на ултразвуков скалер</text:span></text:p>
      <text:p text:style-name="P1"><text:span text:style-name="T2">[ ] Бележки относно проблеми с оборудването</text:span></text:p>
      <text:p text:style-name="P1"><text:soft-page-break/><text:span text:style-name="T2">[ ] Сертификати за калибриране (Качване)</text:span></text:p>
      <text:p text:style-name="P1"/>
      <text:p text:style-name="P1"><text:span text:style-name="T1">--- УПРАВЛЕНИЕ НА ЛЕКАРСТВАТА ---</text:span></text:p>
      <text:p text:style-name="P1"><text:span text:style-name="T2">[ ] Дата на последно инвентаризиране на контролирани вещества</text:span></text:p>
      <text:p text:style-name="P1"><text:span text:style-name="T2">[ ] Налично количество морфинов сулфат (единици)</text:span></text:p>
      <text:p text:style-name="P1"><text:span text:style-name="T2">[ ] Метод за съхранение на контролирани вещества (Двойно заключен шкаф, Сигурна безопасност, Други (Моля, уточнете)</text:span></text:p>
      <text:p text:style-name="P1"><text:span text:style-name="T2">)</text:span></text:p>
      <text:p text:style-name="P1"><text:span text:style-name="T2">[ ] Бележки от последния одит на лекарствата (ако има такива)</text:span></text:p>
      <text:p text:style-name="P1"/>
      <text:p text:style-name="P1"><text:span text:style-name="T2">[ ] Дата на следващото инвентаризиране на контролирани вещества</text:span></text:p>
      <text:p text:style-name="P1"><text:span text:style-name="T2">[ ] Начин за Правилно Изхвърляне на Неизползвани Лекарства (Обратен дистрибутор, Компания за фармацевтични отпадъци, Друго (Посочете)</text:span></text:p>
      <text:p text:style-name="P1"><text:span text:style-name="T2">)</text:span></text:p>
      <text:p text:style-name="P1"><text:span text:style-name="T2">[ ] Подпис на лицето, отговорно за управлението на лекарствата.</text:span></text:p>
      <text:p text:style-name="P1"/>
      <text:p text:style-name="P1"><text:span text:style-name="T1">--- РАДИАЦИОННА БЕЗОПАСНОСТ ---</text:span></text:p>
      <text:p text:style-name="P1"><text:span text:style-name="T2">[ ] Последна дата на обучение по радиационна безопасност</text:span></text:p>
      <text:p text:style-name="P1"><text:span text:style-name="T2">[ ] Доза облъчване на пациент (mSv)</text:span></text:p>
      <text:p text:style-name="P1"/>
      <text:p text:style-name="P1"><text:span text:style-name="T2">[ ] Защита – адекватност (пациенти и персонал)</text:span></text:p>
      <text:p text:style-name="P1"><text:span text:style-name="T2"><text:s/>(Достатъчен, Има нужда от подобрение., Неприемливо)</text:span></text:p>
      <text:p text:style-name="P1"><text:span text:style-name="T2">[ ] Колимационна функционалност (Функционален, Има нужда от ремонт.</text:span></text:p>
      <text:p text:style-name="P1"><text:soft-page-break/><text:span text:style-name="T2">, Нефункционален)</text:span></text:p>
      <text:p text:style-name="P1"><text:span text:style-name="T2">[ ] Протоколи за калибриране на оборудването</text:span></text:p>
      <text:p text:style-name="P1"><text:span text:style-name="T2">[ ] Разстояние до източник на рентгеново лъчение (см)</text:span></text:p>
      <text:p text:style-name="P1"/>
      <text:p text:style-name="P1"><text:span text:style-name="T2">[ ] Време на последната проверка на оборудването</text:span></text:p>
      <text:p text:style-name="P1"/>
      <text:p text:style-name="P1"><text:span text:style-name="T1">--- УПРАВЛЕНИЕ НА ОТПАДЪЦИТЕ</text:span></text:p>
      <text:p text:style-name="P1"><text:span text:style-name="T1"><text:s/>---</text:span></text:p>
      <text:p text:style-name="P1"><text:span text:style-name="T2">[ ] Последна дата за изхвърляне на отпадъци</text:span></text:p>
      <text:p text:style-name="P1"><text:span text:style-name="T2">[ ] Брой използвани контейнери за остри предмети през този период</text:span></text:p>
      <text:p text:style-name="P1"><text:span text:style-name="T2">[ ] Брой използвани торби за биоопасни отпадъци</text:span></text:p>
      <text:p text:style-name="P1"><text:span text:style-name="T2">[ ] Компания за извозване на отпадъци (Компания А, Компания B, Компания C</text:span></text:p>
      <text:p text:style-name="P1"><text:span text:style-name="T2">)</text:span></text:p>
      <text:p text:style-name="P1"><text:span text:style-name="T2">[ ] Генерирани видове отпадъци (Остриета, Биоопасност, Фармацевтичен, ЗУО)</text:span></text:p>
      <text:p text:style-name="P1"><text:span text:style-name="T2">[ ] Бележки/Коментари относно практиките за управление на отпадъците</text:span></text:p>
      <text:p text:style-name="P1"/>
      <text:p text:style-name="P1"><text:span text:style-name="T1">--- ОБУЧЕНИЕ И КОМПЕТЕНТНОСТ НА ПЕРСОНАЛА ---</text:span></text:p>
      <text:p text:style-name="P1"><text:span text:style-name="T2">[ ] Последна дата на обучение за контрол на инфекциите</text:span></text:p>
      <text:p text:style-name="P1"><text:span text:style-name="T2">[ ] Последна дата на обучение за съответствие с HIPAA</text:span></text:p>
      <text:p text:style-name="P1"><text:span text:style-name="T2">[ ] Последна дата на обучение за безопасност при радиация</text:span></text:p>
      <text:p text:style-name="P1"><text:span text:style-name="T2">[ ] Покрити модули за контрол на инфекциите (отбележете всички приложими)</text:span></text:p>
      <text:p text:style-name="P1"><text:soft-page-break/><text:span text:style-name="T2"><text:s/>(Хигиена на ръцете, Лични предпазни средства, Стерилизация на инструменти</text:span></text:p>
      <text:p text:style-name="P1"><text:span text:style-name="T2">, Дезинфекция на повърхности, Управление на отпадъците)</text:span></text:p>
      <text:p text:style-name="P1"><text:span text:style-name="T2">[ ] Брой на завършени кредити за продължаващо образование тази година</text:span></text:p>
      <text:p text:style-name="P1"><text:span text:style-name="T2">[ ] Свидетелство за завършване - Сертификати за продължаващо обучение</text:span></text:p>
      <text:p text:style-name="P1"><text:span text:style-name="T2">[ ] Оценка на компетентност - Графики (задоволителен, Има нужда от подобрение., Незадоволителен)</text:span></text:p>
      <text:p text:style-name="P1"><text:span text:style-name="T2">[ ] Забележки относно пропуски в обучението или планове за отстраняването им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6.231000000</meta:creation-date>
    <dc:date>2026-06-22T13:41:06.231000000</dc:date>
    <meta:document-statistic meta:table-count="0" meta:image-count="0" meta:object-count="0" meta:page-count="7" meta:paragraph-count="111" meta:word-count="921" meta:character-count="5924" meta:non-whitespace-character-count="5106"/>
    <meta:generator>LibreOffice/24.2.7.2$Linux_X86_64 LibreOffice_project/420$Build-2</meta:generator>
  </office:meta>
</office:document-meta>
</file>