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1a3c73f1a3e3e2f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ektionsschutz und Steri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utoklavvalid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en-Zykle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Desinfektionsmittel (SELECTION options: Bleiche, Quaternäres Ammonium, Wasserstoffperoxi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te desinfizierte Bereiche (SELECTION options: Behandlungsstuhl, Leichte Griffe, Speichelabsaugungsschlauch, Handstücke, Et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Sterilisationsprozes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Ultraschallscaler (SELECTION options: magnetostriktiv, piezoelektrisch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entemperatur- und Druckprotokoll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sicherheits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gewic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anamnese ge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n vermerkt und bestätig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informationen verifizier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atientensicherheits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Bedenken hinsichtlich der Patientensicherheit ausgeräumt? (SELECTION options: Sturzgefahr, Arzneimittelwechselwirkungen, Kardiologische Vorgeschichte, Atemproblem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rztliche Unterschrift – Verifizierung der Patientensicherhei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PAA-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m Datenschut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atenschutzrichtlinien, die Patienten mitgeteilt wur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Patienteneinwilligung für Datenaustausch (elektronisch/papierbasiert) (SELECTION options: Elektronisch, Pap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ene Arten von geschützten Gesundheitsinformationen (PHI) (SELECTION options: Demografie, Patientenakten, Finanzinformationen, Versicherungsdeta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HIPAA-Risiko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sicheren Übertragung von PHI (z. B. verschlüsselte E-Mail, sichere Plattform) (SELECTION options: Verschlüsselter E-Mail, Sichere Plattform, Faks (mit Sendebestätig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Plans zur Reaktion auf Sicherheitsvorfä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r OSHA-Bestimm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ugenspüleinstrumenten-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 Blutfahrzeugpathogen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icherheitsdatenblätter leicht zugänglich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SA (Persönliche Schutzausrüstung) ist leicht verfügbar? (SELECTION options: Handschuhe, Masken, Kleider, Gesichtsschutzschilde, Schür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Pikerkontainer ordnungsgemäß gekennzeichnet und zugänglich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OSHA-bezogenen Feststellungen oder erforderlich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OSHA-Compliance-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Notfallübungsdurch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Übungsszen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m Übung teilnehmend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e verifizie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(aktuel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Korrekturmaßnahmen (falls vorhanden) nach der letzten Ü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route markiert? (SELECTION options: Ja., Nein., Benötigt 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rste-Hilfe-Kit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wartung &amp; Kalib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toklaven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enzyklenanzahl (pro Zykl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tank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apparatur-Kalibrierstatus (SELECTION options: Innerhalb der Toleranz, Muss angepasst werden., Aus der Toleranzgren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ltraschallreiniger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Problemen mit Ger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zertifikate (Hochla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kament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standsaufnahme kontrollierter Substanz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orphosulfatmeng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Lagerung von Betäubungsmitteln (SELECTION options: Doppelt verriegelter Schrank, Sicher verwahren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aus der letzten Medikationsprüf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Bestandsaufnahme kontrollierter Substanz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nungsgemäße Entsorgung von nicht benötigten Medikamenten (SELECTION options: Rückverteiler, Pharmazeutische Abfallentsorgungsunternehm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für die Medikation Verantwortlichen Pers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hlenschutz in der Radiolo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Strahlenschutz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dosis (m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zangemessenheit (Patienten &amp; Personal) (SELECTION options: ausreichend, Verbesserungswürdig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limationsfunktion (SELECTION options: funktional, Reparatur erforderlich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protokol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r Röntgenquell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Geräte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Entsor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diesem Zeitraum verwendeten Scharfcontain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ter Biohazard-Müllbeut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unternehmen (SELECTION options: Firma A, Firma B, Firm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tehende Abfallarten (SELECTION options: Scharfgeräte, Gefahr durch biologische Stoffe, Pharmazeutisch, RC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Anmerkungen zu Abfallwirtschaftsprakti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und Qualifik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ulung zur Infektion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HIPAA-Complianc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trahlenschutz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Module zur Infektionskontrolle (alle zutreffenden ankreuzen) (SELECTION options: Händedesinfektion, Persönliche Schutzausrüstung, Instrumentensterilisation, Oberflächenreinigung, Abfallwirtsc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m laufenden Jahr absolvierte Weiterbildungspun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Teilnahme – Weiterbildungszertifik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etenzbewertungsstatus – Übersicht (SELECTION options: befriedigend, Verbesserungswürdi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Schulungsdefiziten oder Maßnahmen zur Beheb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