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ARZTPRAXIS-CHECKLISTEN-VORLAGE: COMPLIANCE &amp; PATIENTENSICHERH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EKTIONSSCHUTZ UND STERILISATION ---</text:span></text:p>
      <text:p text:style-name="P1"><text:span text:style-name="T2">[ ] Letztes Autoklavvalidierungsdatum</text:span></text:p>
      <text:p text:style-name="P1"><text:span text:style-name="T2">[ ] Autoklaven-Zyklenzahl</text:span></text:p>
      <text:p text:style-name="P1"><text:span text:style-name="T2">[ ] Verwendetes Desinfektionsmittel (Bleiche, Quaternäres Ammonium, Wasserstoffperoxid, Andere)</text:span></text:p>
      <text:p text:style-name="P1"><text:span text:style-name="T2">[ ] Heute desinfizierte Bereiche (Behandlungsstuhl, Leichte Griffe, Speichelabsaugungsschlauch, Handstücke, Etagen)</text:span></text:p>
      <text:p text:style-name="P1"><text:span text:style-name="T2">[ ] Hinweise zum Sterilisationsprozess (falls zutreffend)</text:span></text:p>
      <text:p text:style-name="P1"><text:span text:style-name="T2">[ ] Verwendeter Ultraschallscaler (magnetostriktiv, piezoelektrisch, Beide)</text:span></text:p>
      <text:p text:style-name="P1"><text:span text:style-name="T2">[ ] Autoklaventemperatur- und Druckprotokoll (optional)</text:span></text:p>
      <text:p text:style-name="P1"/>
      <text:p text:style-name="P1"><text:span text:style-name="T1">--- PATIENTENSICHERHEITSPROTOKOLLE ---</text:span></text:p>
      <text:p text:style-name="P1"><text:span text:style-name="T2">[ ] Patientengewicht (lbs)</text:span></text:p>
      <text:p text:style-name="P1"><text:span text:style-name="T2">[ ] Patientenhöhe (Zoll)</text:span></text:p>
      <text:p text:style-name="P1"><text:span text:style-name="T2">[ ] Patientenanamnese geprüft? (Ja., Nein.)</text:span></text:p>
      <text:p text:style-name="P1"><text:span text:style-name="T2">[ ] Allergien vermerkt und bestätigt?</text:span></text:p>
      <text:p text:style-name="P1"><text:span text:style-name="T2">[ ] Notfallkontaktinformationen verifiziert? (Ja, Nein.)</text:span></text:p>
      <text:p text:style-name="P1"><text:soft-page-break/><text:span text:style-name="T2">[ ] Letztes Patientensicherheitstraining</text:span></text:p>
      <text:p text:style-name="P1"><text:span text:style-name="T2">[ ] Wurden Bedenken hinsichtlich der Patientensicherheit ausgeräumt? (Sturzgefahr, Arzneimittelwechselwirkungen, Kardiologische Vorgeschichte, Atemprobleme, Keine.)</text:span></text:p>
      <text:p text:style-name="P1"><text:span text:style-name="T2">[ ] Ärztliche Unterschrift – Verifizierung der Patientensicherheit</text:span></text:p>
      <text:p text:style-name="P1"/>
      <text:p text:style-name="P1"><text:span text:style-name="T1">--- HIPAA-KONFORMITÄT ---</text:span></text:p>
      <text:p text:style-name="P1"><text:span text:style-name="T2">[ ] Datum der letzten Schulung zum Datenschutz</text:span></text:p>
      <text:p text:style-name="P1"><text:span text:style-name="T2">[ ] Zusammenfassung der Datenschutzrichtlinien, die Patienten mitgeteilt wurden</text:span></text:p>
      <text:p text:style-name="P1"><text:span text:style-name="T2">[ ] Verfahren zur Patienteneinwilligung für Datenaustausch (elektronisch/papierbasiert) (Elektronisch, Papier)</text:span></text:p>
      <text:p text:style-name="P1"><text:span text:style-name="T2">[ ] Zugriffene Arten von geschützten Gesundheitsinformationen (PHI) (Demografie, Patientenakten, Finanzinformationen, Versicherungsdetails)</text:span></text:p>
      <text:p text:style-name="P1"><text:span text:style-name="T2">[ ] Datum der letzten HIPAA-Risikobewertung</text:span></text:p>
      <text:p text:style-name="P1"><text:span text:style-name="T2">[ ] Methode zur sicheren Übertragung von PHI (z. B. verschlüsselte E-Mail, sichere Plattform) (Verschlüsselter E-Mail, Sichere Plattform, Faks (mit Sendebestätigung))</text:span></text:p>
      <text:p text:style-name="P1"><text:span text:style-name="T2">[ ] Zusammenfassung des Plans zur Reaktion auf Sicherheitsvorfälle</text:span></text:p>
      <text:p text:style-name="P1"/>
      <text:p text:style-name="P1"><text:span text:style-name="T1">--- EINHALTUNG DER OSHA-BESTIMMUNGEN ---</text:span></text:p>
      <text:p text:style-name="P1"><text:span text:style-name="T2">[ ] Letztes Datum der Augenspüleinstrumenten-Inspektion</text:span></text:p>
      <text:p text:style-name="P1"><text:span text:style-name="T2">[ ] Datum der letzten Schulung zu Blutfahrzeugpathogenen</text:span></text:p>
      <text:p text:style-name="P1"><text:span text:style-name="T2">[ ] Sind Sicherheitsdatenblätter leicht zugänglich? (Ja., Nein, N/A)</text:span></text:p>
      <text:p text:style-name="P1"><text:span text:style-name="T2">[ ] Welche PSA (Persönliche Schutzausrüstung) ist leicht verfügbar? (Handschuhe, Masken, Kleider, Gesichtsschutzschilde, Schürzen)</text:span></text:p>
      <text:p text:style-name="P1"><text:span text:style-name="T2">[ ] Sind die Pikerkontainer ordnungsgemäß gekennzeichnet und zugänglich? (Ja., Nein., Nicht zutreffend.)</text:span></text:p>
      <text:p text:style-name="P1"><text:span text:style-name="T2">[ ] Notizen zu OSHA-bezogenen Feststellungen oder erforderlichen Korrekturmaßnahmen</text:span></text:p>
      <text:p text:style-name="P1"><text:span text:style-name="T2">[ ] Datum der nächsten geplanten OSHA-Compliance-Prüfung</text:span></text:p>
      <text:p text:style-name="P1"><text:soft-page-break/></text:p>
      <text:p text:style-name="P1"><text:span text:style-name="T1">--- NOTFALLVORSORGE ---</text:span></text:p>
      <text:p text:style-name="P1"><text:span text:style-name="T2">[ ] Datum der letzten Notfallübung</text:span></text:p>
      <text:p text:style-name="P1"><text:span text:style-name="T2">[ ] Zeit des letzten Notfallübungsdurchgangs</text:span></text:p>
      <text:p text:style-name="P1"><text:span text:style-name="T2">[ ] Kurze Beschreibung des Übungsszenarios</text:span></text:p>
      <text:p text:style-name="P1"><text:span text:style-name="T2">[ ] Anzahl der am Übung teilnehmenden Mitarbeiter</text:span></text:p>
      <text:p text:style-name="P1"><text:span text:style-name="T2">[ ] Notfallkontakte verifiziert? (Ja., Nein., N/A)</text:span></text:p>
      <text:p text:style-name="P1"><text:span text:style-name="T2">[ ] Notfallkontaktliste (aktuell)</text:span></text:p>
      <text:p text:style-name="P1"><text:span text:style-name="T2">[ ] Beschreibung der Korrekturmaßnahmen (falls vorhanden) nach der letzten Übung</text:span></text:p>
      <text:p text:style-name="P1"><text:span text:style-name="T2">[ ] Evakuierungsroute markiert? (Ja., Nein., Benötigt Überprüfung)</text:span></text:p>
      <text:p text:style-name="P1"><text:span text:style-name="T2">[ ] Standort des Erste-Hilfe-Kits</text:span></text:p>
      <text:p text:style-name="P1"/>
      <text:p text:style-name="P1"><text:span text:style-name="T1">--- GERÄTEWARTUNG &amp; KALIBRIERUNG ---</text:span></text:p>
      <text:p text:style-name="P1"><text:span text:style-name="T2">[ ] Datum der letzten Autoklavenwartung</text:span></text:p>
      <text:p text:style-name="P1"><text:span text:style-name="T2">[ ] Autoklavenzyklenanzahl (pro Zyklus)</text:span></text:p>
      <text:p text:style-name="P1"><text:span text:style-name="T2">[ ] Warmwassertanktemperatur (°C)</text:span></text:p>
      <text:p text:style-name="P1"><text:span text:style-name="T2">[ ] Röntgenapparatur-Kalibrierstatus (Innerhalb der Toleranz, Muss angepasst werden., Aus der Toleranzgrenze)</text:span></text:p>
      <text:p text:style-name="P1"><text:span text:style-name="T2">[ ] Datum der letzten Ultraschallreiniger-Überprüfung</text:span></text:p>
      <text:p text:style-name="P1"><text:span text:style-name="T2">[ ] Notizen zu Problemen mit Geräten</text:span></text:p>
      <text:p text:style-name="P1"><text:span text:style-name="T2">[ ] Kalibrierzertifikate (Hochladen)</text:span></text:p>
      <text:p text:style-name="P1"/>
      <text:p text:style-name="P1"><text:soft-page-break/><text:span text:style-name="T1">--- MEDIKAMENTENMANAGEMENT ---</text:span></text:p>
      <text:p text:style-name="P1"><text:span text:style-name="T2">[ ] Letztes Datum der Bestandsaufnahme kontrollierter Substanzen</text:span></text:p>
      <text:p text:style-name="P1"><text:span text:style-name="T2">[ ] Verfügbare Morphosulfatmenge (Einheiten)</text:span></text:p>
      <text:p text:style-name="P1"><text:span text:style-name="T2">[ ] Verfahren zur Lagerung von Betäubungsmitteln (Doppelt verriegelter Schrank, Sicher verwahren, Andere (Bitte angeben))</text:span></text:p>
      <text:p text:style-name="P1"><text:span text:style-name="T2">[ ] Hinweise aus der letzten Medikationsprüfung (falls zutreffend)</text:span></text:p>
      <text:p text:style-name="P1"><text:span text:style-name="T2">[ ] Datum der nächsten Bestandsaufnahme kontrollierter Substanzen</text:span></text:p>
      <text:p text:style-name="P1"><text:span text:style-name="T2">[ ] Ordnungsgemäße Entsorgung von nicht benötigten Medikamenten (Rückverteiler, Pharmazeutische Abfallentsorgungsunternehmen, Sonstiges (Bitte angeben))</text:span></text:p>
      <text:p text:style-name="P1"><text:span text:style-name="T2">[ ] Unterschrift der für die Medikation Verantwortlichen Person</text:span></text:p>
      <text:p text:style-name="P1"/>
      <text:p text:style-name="P1"><text:span text:style-name="T1">--- STRAHLENSCHUTZ IN DER RADIOLOGIE ---</text:span></text:p>
      <text:p text:style-name="P1"><text:span text:style-name="T2">[ ] Letztes Datum für Strahlenschutzschulung</text:span></text:p>
      <text:p text:style-name="P1"><text:span text:style-name="T2">[ ] Patientendosis (mSv)</text:span></text:p>
      <text:p text:style-name="P1"/>
      <text:p text:style-name="P1"><text:span text:style-name="T2">[ ] Schutzangemessenheit (Patienten &amp; Personal) (ausreichend, Verbesserungswürdig, Inakzeptabel)</text:span></text:p>
      <text:p text:style-name="P1"><text:span text:style-name="T2">[ ] Kollimationsfunktion (funktional, Reparatur erforderlich, Nicht funktionsfähig)</text:span></text:p>
      <text:p text:style-name="P1"><text:span text:style-name="T2">[ ] Kalibrierprotokolle</text:span></text:p>
      <text:p text:style-name="P1"><text:span text:style-name="T2">[ ] Abstand zur Röntgenquelle (cm)</text:span></text:p>
      <text:p text:style-name="P1"><text:span text:style-name="T2">[ ] Zeit der letzten Geräteprüfung</text:span></text:p>
      <text:p text:style-name="P1"/>
      <text:p text:style-name="P1"><text:span text:style-name="T1">--- ABFALLWIRTSCHAFT ---</text:span></text:p>
      <text:p text:style-name="P1"><text:span text:style-name="T2">[ ] Letzte Entsorgungsdatum</text:span></text:p>
      <text:p text:style-name="P1"><text:soft-page-break/><text:span text:style-name="T2">[ ] Anzahl der in diesem Zeitraum verwendeten Scharfcontainer</text:span></text:p>
      <text:p text:style-name="P1"><text:span text:style-name="T2">[ ] Verbrauchter Biohazard-Müllbeutel</text:span></text:p>
      <text:p text:style-name="P1"><text:span text:style-name="T2">[ ] Abfallentsorgungsunternehmen (Firma A, Firma B, Firma C)</text:span></text:p>
      <text:p text:style-name="P1"><text:span text:style-name="T2">[ ] Entstehende Abfallarten (Scharfgeräte, Gefahr durch biologische Stoffe, Pharmazeutisch, RCRA)</text:span></text:p>
      <text:p text:style-name="P1"><text:span text:style-name="T2">[ ] Hinweise/Anmerkungen zu Abfallwirtschaftspraktiken</text:span></text:p>
      <text:p text:style-name="P1"/>
      <text:p text:style-name="P1"><text:span text:style-name="T1">--- MITARBEITERSCHULUNG UND QUALIFIKATIONEN ---</text:span></text:p>
      <text:p text:style-name="P1"><text:span text:style-name="T2">[ ] Letztes Datum der Schulung zur Infektionskontrolle</text:span></text:p>
      <text:p text:style-name="P1"><text:span text:style-name="T2">[ ] Letztes Datum der HIPAA-Compliance-Schulung</text:span></text:p>
      <text:p text:style-name="P1"><text:span text:style-name="T2">[ ] Letztes Datum der Strahlenschutzschulung</text:span></text:p>
      <text:p text:style-name="P1"><text:span text:style-name="T2">[ ] Behandelte Module zur Infektionskontrolle (alle zutreffenden ankreuzen) (Händedesinfektion, Persönliche Schutzausrüstung, Instrumentensterilisation, Oberflächenreinigung, Abfallwirtschaft)</text:span></text:p>
      <text:p text:style-name="P1"><text:span text:style-name="T2">[ ] Anzahl der im laufenden Jahr absolvierte Weiterbildungspunkte</text:span></text:p>
      <text:p text:style-name="P1"><text:span text:style-name="T2">[ ] Nachweis der Teilnahme – Weiterbildungszertifikate</text:span></text:p>
      <text:p text:style-name="P1"><text:span text:style-name="T2">[ ] Kompetenzbewertungsstatus – Übersicht (befriedigend, Verbesserungswürdig, unzureichend)</text:span></text:p>
      <text:p text:style-name="P1"><text:span text:style-name="T2">[ ] Anmerkungen zu Schulungsdefiziten oder Maßnahmen zur Beheb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checklist-template-compliance-patient-safe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9.910000000</meta:creation-date>
    <dc:date>2026-06-22T11:32:19.910000000</dc:date>
    <meta:document-statistic meta:table-count="0" meta:image-count="0" meta:object-count="0" meta:page-count="5" meta:paragraph-count="89" meta:word-count="639" meta:character-count="5509" meta:non-whitespace-character-count="4956"/>
    <meta:generator>LibreOffice/24.2.7.2$Linux_X86_64 LibreOffice_project/420$Build-2</meta:generator>
  </office:meta>
</office:document-meta>
</file>