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53c56655ea55f40c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ol de infecciones y esteri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validación del autocl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iclos de Autocla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ctante utilizado en la superficie (SELECTION options: Lejía, Compuestos de amonio cuaternario, Peróxido de hidrógen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sinfectadas Hoy (SELECTION options: Silla de tratamiento, Manijas ligeras, Manguera de aspiración de saliva para unidad dental, Piezas de mano, Pi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esterilización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Limpiador Ultrasónico Utilizado</text:p>
            <text:p> (SELECTION options: magnetoestrictivo</text:p>
            <text:p>, Piezoeléctrico, Ambo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gistro de Temperatura y Presión de Autoclave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os de seguridad del pac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l pacien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pacient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ión de la historia clínica del paciente completad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ergias registradas y confirmada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formación de contacto de emergencia verificad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del paciente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han abordado las preocupaciones sobre la seguridad del paciente? (SELECTION options: Riesgo de Caídas, Interacciones Medicamentosas</text:p>
            <text:p>, Historial Cardíaco, Problemas respiratori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rofesional Clínico – Verificación de la Seguridad del Pacien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HIPA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sobre la política de privac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Políticas de Privacidad Comunicadas a los Pac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sentimiento del Paciente para el Compartir Datos (Electrónico/En Papel) (SELECTION options: Electrónico, Papel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Información Médica Protegida (IMP) Accedida</text:p>
            <text:p> (SELECTION options: Datos demográficos, Registros médicos, Información financiera, Datos de 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riesgos de HIPA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para la transmisión segura de Información de Salud Protegida (PHI) (p. ej., correo electrónico encriptado, portal seguro) (SELECTION options: Correo electrónico encriptado</text:p>
            <text:p>, Portal Seguro, Fax (con confirm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Respuesta a Incid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OS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lavaoj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patógenos transmitidos por la sangre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stán las Hojas de Datos de Seguridad (SDS) fácilmente accesibles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PP (Equipo de Protección Personal) está disponible fácilmente? (SELECTION options: Guantes, Mascarillas, Vestidos, Protectores faciales, Dela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contenedores para objetos punzocortantes están debidamente etiquetados y son accesibl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bservaciones relacionadas con la OSHA o acciones correctivas necesar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rogramada de cumplimiento de OSH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simulación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escenario de entr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participante en el simulac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tactos de emergencia verificados? (SELECTION options: Sí., No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a de Contactos de Emergencia (Actualizad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ciones correctivas (si las hubo) tras el simulacro anterior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Ruta de evacuación señalizada? (SELECTION options: Sí., No., Requiere revis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botiquín de primeros auxilio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Calib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autocl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iclos de autoclavado (por cic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Tanque de Agua (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calibración de la máquina de rayos X (SELECTION options: Dentro de la tolerancia, Requiere ajuste.</text:p>
            <text:p>, Fuera de tolera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escalador ultrasón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con 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Calibración (Subi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medic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inventario de sustancias controla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ulfato de Morfina Disponible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Sustancias Controladas (SELECTION options: Cajón con doble cerradura, Asegurar seguridad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última auditoría de medicamentos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ventario de sustancias controla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Adecuado para la Eliminación de Medicamentos No Utilizados (SELECTION options: Distribuidor inverso, Empresa de Gestión de Residuos Farmacéutico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responsable de la administración de medicament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Radiológ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radiológic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s de Exposición al Paciente (mS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ecuación de la protección (pacientes y personal)</text:p>
            <text:p> (SELECTION options: adecuado, Necesita mejorar.</text:p>
            <text:p>, Inacep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ón de Colimación (SELECTION options: Funcional, Requiere reparación.</text:p>
            <text:p>, No func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Calibración de Equip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a fuente de rayos X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ontrol de equip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Gestión de Residu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Elimin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para objetos punzocortantes utilizados en este perío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Bolsas de Desechos Peligrosos Utiliz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Gestión de Residuos (SELECTION options: Compañía A, Compañía B, Compañí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iduos Generados (SELECTION options: Objetos punzocortantes, Peligro biológico, Farmacéutico, RC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s prácticas de gestión de residu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del Emple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control de infecc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cumplimiento de HIPA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radiológ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Control de Infecciones Cubiertos (marque todas las que correspondan) (SELECTION options: Higiene de manos, Equipo de protección personal, Esterilización de Instrumentos, Desinfección de superficies, Gestión de Residu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réditos de educación continua completados este añ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Finalización – Certificados de Educación Continu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Evaluación de Competencias - Diagramación (SELECTION options: Satisfactorio, Necesita mejorar., In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carencia de capacitación o planes de recuperació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