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93c56655ea55f56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ôle des infections et stér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alidation de l'autoclav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ycles d'autoclavage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infectant de surface utilisé (SELECTION options: Eau de Javel, Composés d'ammonium quaternaire, Peroxyde d'hydrogène</text:p>
            <text:p>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ones désinfectées aujourd'hui (SELECTION options: Fauteuil de traitement</text:p>
            <text:p>, Manches légers, Tuyau d'aspiration de la salive de l'unité dentaire</text:p>
            <text:p>, Pièces à main, Plancher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e processus de stérilisation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tartreur à ultrasons utilisé (SELECTION options: magnétostrictif, piézoélectrique, Les deux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l de température et de pression de l'autoclav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es de sécurité des pat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u patien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patient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amen du dossier médical du patient termin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signalées et vérifié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d'urgence vérifié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des pati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 relatives à la sécurité des patients, ont-elles été prises en compte ? (SELECTION options: Risque de chute, Interactions médicamenteuses, Antécédents cardiaques, Problèmes respiratoir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nicien – Vérification de la sécurité du pati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HIPA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sur la protection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olitiques de confidentialité communiquées aux patie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'obtention du consentement du patient pour le partage de données (électronique/papier)</text:p>
            <text:p> (SELECTION options: électronique, Papi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'informations de santé protégées (ISP) consultées (SELECTION options: Démographie, Dossiers médicaux</text:p>
            <text:p>, Informations financières, Informations sur l'assuran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s risques HIPA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transmission sécurisée des DPI (par exemple, e-mail crypté, portail sécurisé) (SELECTION options: Courriel crypté, Portail sécurisé, Fax (avec confirmatio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lan de réponse aux incid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à la réglementation OSH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lavement ocul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aux agents pathogènes transmissibles par le sa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fiches de données de sécurité (FDS) sont-elles facilement accessibl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EPI (Équipements de Protection Individuelle) sont facilement disponibles ? (SELECTION options: Gants, Masques, Robes, Bavures faciales, Tablier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eneurs pour objets tranchants correctement étiquetés et accessibles ?</text:p>
            <text:p>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éléments liés à l'OSHA ou mesures correctives à prend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de conformité à la réglementation de l’OSH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aux situation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scénario d'entraî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à l'exercic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ordonnées d'urgence vérifiées ?</text:p>
            <text:p>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s contacts d'urgence (mise à jour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ctions correctives (le cas échéant) suite au dernier exerci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emin d'évacuation signalé ? (SELECTION options: Oui., Non., À examin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trousse de premiers secour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étalonnag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 l'autoclav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ycles d'autoclavage (par cyc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réservoi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étalonnage de l'appareil à radiographie (SELECTION options: Dans les tolérances, Nécessite un ajustement, Hors tolé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détartreur à ultras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'équip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s d'étalonnage (Téléchargeme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médicamen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des substances contrôlé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sulfate de morphine disponible (unit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es substances contrôlées (SELECTION options: Armoire à double verrouillage, Sécuriser le sûr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a dernière vérification des médicament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inventaire des substances contrôlé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appropriée d'élimination des médicaments non utilisés (SELECTION options: Distributeur inverse, Société de gestion des déchets pharmaceutiques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responsable de la gestion des médicament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radiolog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radiolog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e d'exposition du patient (m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Adéquate (Patient et Personnel) (SELECTION options: Suffisant, Nécessite des améliorations., Inaccep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 de collimation (SELECTION options: Fonctionnel</text:p>
            <text:p>, À réparer, Non 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s de calibration des équip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à la source de rayons X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équip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déche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élimina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ipients de collecte de déchets piquants utilisés durant cette périod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acs pour déchets biologiques utilis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ciété d'élimination des déchets</text:p>
            <text:p> (SELECTION options: Société A, Société B, Société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échets produits (SELECTION options: Objets tranchants, Biohazard, Pharmaceutique, RC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es pratiques de gestion des déch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pétences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prévention des infe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conformité HIPA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radiolog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ules de contrôle des infections couverts (cochez toutes les cases pertinentes)</text:p>
            <text:p> (SELECTION options: Hygiène des mains, Équipement de protection individuelle, Stérilisation des instruments, Désinfection des surfaces, Gestion des déch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formation continue effectuées cette ann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e formation continue - Preuve de réussit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valuation des compétences - Cartographie (SELECTION options: Satisfaisant, Nécessite des améliorations., Insatisfaisan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lacunes en matière de formation ou plans de remédi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