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CABINET DENTAIRE : CONFORMITÉ ET SÉCURITÉ DES PATIENT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TRÔLE DES INFECTIONS ET STÉRILISATION ---</text:span></text:p>
      <text:p text:style-name="P1"><text:span text:style-name="T2">[ ] Date de la dernière validation de l'autoclave</text:span></text:p>
      <text:p text:style-name="P1"><text:span text:style-name="T2">[ ] Nombre de cycles d'autoclavage</text:span></text:p>
      <text:p text:style-name="P1"/>
      <text:p text:style-name="P1"><text:span text:style-name="T2">[ ] Désinfectant de surface utilisé (Eau de Javel, Composés d'ammonium quaternaire, Peroxyde d'hydrogène</text:span></text:p>
      <text:p text:style-name="P1"><text:span text:style-name="T2">, Autre)</text:span></text:p>
      <text:p text:style-name="P1"><text:span text:style-name="T2">[ ] Zones désinfectées aujourd'hui (Fauteuil de traitement</text:span></text:p>
      <text:p text:style-name="P1"><text:span text:style-name="T2">, Manches légers, Tuyau d'aspiration de la salive de l'unité dentaire</text:span></text:p>
      <text:p text:style-name="P1"><text:span text:style-name="T2">, Pièces à main, Planchers)</text:span></text:p>
      <text:p text:style-name="P1"><text:span text:style-name="T2">[ ] Notes sur le processus de stérilisation (le cas échéant)</text:span></text:p>
      <text:p text:style-name="P1"/>
      <text:p text:style-name="P1"><text:span text:style-name="T2">[ ] Type de détartreur à ultrasons utilisé (magnétostrictif, piézoélectrique, Les deux)</text:span></text:p>
      <text:p text:style-name="P1"><text:span text:style-name="T2">[ ] Journal de température et de pression de l'autoclave (facultatif)</text:span></text:p>
      <text:p text:style-name="P1"/>
      <text:p text:style-name="P1"/>
      <text:p text:style-name="P1"><text:soft-page-break/><text:span text:style-name="T1">--- PROTOCOLES DE SÉCURITÉ DES PATIENTS ---</text:span></text:p>
      <text:p text:style-name="P1"><text:span text:style-name="T2">[ ] Poids du patient (lbs)</text:span></text:p>
      <text:p text:style-name="P1"><text:span text:style-name="T2">[ ] Taille du patient (pouces)</text:span></text:p>
      <text:p text:style-name="P1"><text:span text:style-name="T2">[ ] Examen du dossier médical du patient terminé ?</text:span></text:p>
      <text:p text:style-name="P1"><text:span text:style-name="T2"><text:s/>(Oui., Non.)</text:span></text:p>
      <text:p text:style-name="P1"><text:span text:style-name="T2">[ ] Allergies signalées et vérifiées ?</text:span></text:p>
      <text:p text:style-name="P1"><text:span text:style-name="T2">[ ] Informations de contact d'urgence vérifiées ? (Oui., Non.)</text:span></text:p>
      <text:p text:style-name="P1"><text:span text:style-name="T2">[ ] Date de la dernière formation à la sécurité des patients</text:span></text:p>
      <text:p text:style-name="P1"><text:span text:style-name="T2">[ ] Préoccupations relatives à la sécurité des patients, ont-elles été prises en compte ? (Risque de chute, Interactions médicamenteuses, Antécédents cardiaques, Problèmes respiratoires, Rien.)</text:span></text:p>
      <text:p text:style-name="P1"><text:span text:style-name="T2">[ ] Signature du clinicien – Vérification de la sécurité du patient</text:span></text:p>
      <text:p text:style-name="P1"/>
      <text:p text:style-name="P1"><text:span text:style-name="T1">--- CONFORMITÉ HIPAA ---</text:span></text:p>
      <text:p text:style-name="P1"><text:span text:style-name="T2">[ ] Date de la dernière formation sur la protection des données</text:span></text:p>
      <text:p text:style-name="P1"><text:span text:style-name="T2">[ ] Résumé des politiques de confidentialité communiquées aux patients</text:span></text:p>
      <text:p text:style-name="P1"><text:span text:style-name="T2">[ ] Procédure d'obtention du consentement du patient pour le partage de données (électronique/papier)</text:span></text:p>
      <text:p text:style-name="P1"><text:span text:style-name="T2"><text:s/>(électronique, Papier)</text:span></text:p>
      <text:p text:style-name="P1"><text:span text:style-name="T2">[ ] Types d'informations de santé protégées (ISP) consultées (Démographie, Dossiers médicaux</text:span></text:p>
      <text:p text:style-name="P1"><text:span text:style-name="T2">, Informations financières, Informations sur l'assurance</text:span></text:p>
      <text:p text:style-name="P1"><text:span text:style-name="T2">)</text:span></text:p>
      <text:p text:style-name="P1"><text:span text:style-name="T2">[ ] Date du dernier examen des risques HIPAA</text:span></text:p>
      <text:p text:style-name="P1"><text:span text:style-name="T2">[ ] Méthode de transmission sécurisée des DPI (par exemple, e-mail crypté, portail sécurisé) (Courriel crypté, Portail sécurisé, Fax (avec confirmation)</text:span></text:p>
      <text:p text:style-name="P1"><text:soft-page-break/><text:span text:style-name="T2">)</text:span></text:p>
      <text:p text:style-name="P1"><text:span text:style-name="T2">[ ] Résumé du plan de réponse aux incidents</text:span></text:p>
      <text:p text:style-name="P1"/>
      <text:p text:style-name="P1"><text:span text:style-name="T1">--- CONFORMITÉ À LA RÉGLEMENTATION OSHA ---</text:span></text:p>
      <text:p text:style-name="P1"><text:span text:style-name="T2">[ ] Date de la dernière inspection du lavement oculaire</text:span></text:p>
      <text:p text:style-name="P1"><text:span text:style-name="T2">[ ] Date de la dernière formation aux agents pathogènes transmissibles par le sang</text:span></text:p>
      <text:p text:style-name="P1"><text:span text:style-name="T2">[ ] Les fiches de données de sécurité (FDS) sont-elles facilement accessibles ? (Oui., Non., N/A</text:span></text:p>
      <text:p text:style-name="P1"><text:span text:style-name="T2">)</text:span></text:p>
      <text:p text:style-name="P1"><text:span text:style-name="T2">[ ] Quels EPI (Équipements de Protection Individuelle) sont facilement disponibles ? (Gants, Masques, Robes, Bavures faciales, Tabliers)</text:span></text:p>
      <text:p text:style-name="P1"><text:span text:style-name="T2">[ ] Conteneurs pour objets tranchants correctement étiquetés et accessibles ?</text:span></text:p>
      <text:p text:style-name="P1"><text:span text:style-name="T2"><text:s/>(Oui, Non., N/A</text:span></text:p>
      <text:p text:style-name="P1"><text:span text:style-name="T2">)</text:span></text:p>
      <text:p text:style-name="P1"><text:span text:style-name="T2">[ ] Observations concernant les éléments liés à l'OSHA ou mesures correctives à prendre</text:span></text:p>
      <text:p text:style-name="P1"><text:span text:style-name="T2">[ ] Date du prochain contrôle de conformité à la réglementation de l’OSHA</text:span></text:p>
      <text:p text:style-name="P1"/>
      <text:p text:style-name="P1"><text:span text:style-name="T1">--- PRÉPARATION AUX SITUATIONS D'URGENCE ---</text:span></text:p>
      <text:p text:style-name="P1"><text:span text:style-name="T2">[ ] Date du dernier exercice d'urgence</text:span></text:p>
      <text:p text:style-name="P1"><text:span text:style-name="T2">[ ] Date du dernier exercice d'urgence</text:span></text:p>
      <text:p text:style-name="P1"><text:span text:style-name="T2">[ ] Description succincte du scénario d'entraînement</text:span></text:p>
      <text:p text:style-name="P1"><text:span text:style-name="T2">[ ] Nombre de participants à l'exercice</text:span></text:p>
      <text:p text:style-name="P1"><text:span text:style-name="T2">[ ] Coordonnées d'urgence vérifiées ?</text:span></text:p>
      <text:p text:style-name="P1"><text:soft-page-break/><text:span text:style-name="T2"><text:s/>(Oui, Non., N/A</text:span></text:p>
      <text:p text:style-name="P1"><text:span text:style-name="T2">)</text:span></text:p>
      <text:p text:style-name="P1"><text:span text:style-name="T2">[ ] Liste des contacts d'urgence (mise à jour)</text:span></text:p>
      <text:p text:style-name="P1"/>
      <text:p text:style-name="P1"><text:span text:style-name="T2">[ ] Description des actions correctives (le cas échéant) suite au dernier exercice</text:span></text:p>
      <text:p text:style-name="P1"><text:span text:style-name="T2">[ ] Chemin d'évacuation signalé ? (Oui., Non., À examiner</text:span></text:p>
      <text:p text:style-name="P1"><text:span text:style-name="T2">)</text:span></text:p>
      <text:p text:style-name="P1"><text:span text:style-name="T2">[ ] Emplacement de la trousse de premiers secours</text:span></text:p>
      <text:p text:style-name="P1"/>
      <text:p text:style-name="P1"><text:span text:style-name="T1">--- MAINTENANCE ET ÉTALONNAGE DES ÉQUIPEMENTS ---</text:span></text:p>
      <text:p text:style-name="P1"><text:span text:style-name="T2">[ ] Date du dernier entretien de l'autoclave</text:span></text:p>
      <text:p text:style-name="P1"><text:span text:style-name="T2">[ ] Nombre de cycles d'autoclavage (par cycle)</text:span></text:p>
      <text:p text:style-name="P1"/>
      <text:p text:style-name="P1"><text:span text:style-name="T2">[ ] Température du réservoir (°C)</text:span></text:p>
      <text:p text:style-name="P1"><text:span text:style-name="T2">[ ] Statut de l'étalonnage de l'appareil à radiographie (Dans les tolérances, Nécessite un ajustement, Hors tolérance)</text:span></text:p>
      <text:p text:style-name="P1"><text:span text:style-name="T2">[ ] Date du dernier contrôle du détartreur à ultrasons</text:span></text:p>
      <text:p text:style-name="P1"><text:span text:style-name="T2">[ ] Notes sur les problèmes d'équipement</text:span></text:p>
      <text:p text:style-name="P1"><text:span text:style-name="T2">[ ] Certificats d'étalonnage (Téléchargement)</text:span></text:p>
      <text:p text:style-name="P1"/>
      <text:p text:style-name="P1"/>
      <text:p text:style-name="P1"><text:span text:style-name="T1">--- GESTION DES MÉDICAMENTS</text:span></text:p>
      <text:p text:style-name="P1"><text:soft-page-break/><text:span text:style-name="T1"><text:s/>---</text:span></text:p>
      <text:p text:style-name="P1"><text:span text:style-name="T2">[ ] Date du dernier inventaire des substances contrôlées</text:span></text:p>
      <text:p text:style-name="P1"><text:span text:style-name="T2">[ ] Quantité de sulfate de morphine disponible (unités)</text:span></text:p>
      <text:p text:style-name="P1"/>
      <text:p text:style-name="P1"><text:span text:style-name="T2">[ ] Méthode de stockage des substances contrôlées (Armoire à double verrouillage, Sécuriser le sûr, Autre (Préciser))</text:span></text:p>
      <text:p text:style-name="P1"><text:span text:style-name="T2">[ ] Notes de la dernière vérification des médicaments (si applicable)</text:span></text:p>
      <text:p text:style-name="P1"><text:span text:style-name="T2">[ ] Date du prochain inventaire des substances contrôlées</text:span></text:p>
      <text:p text:style-name="P1"><text:span text:style-name="T2">[ ] Méthode appropriée d'élimination des médicaments non utilisés (Distributeur inverse, Société de gestion des déchets pharmaceutiques, Autre (préciser)</text:span></text:p>
      <text:p text:style-name="P1"><text:span text:style-name="T2">)</text:span></text:p>
      <text:p text:style-name="P1"><text:span text:style-name="T2">[ ] Signature de la personne responsable de la gestion des médicaments</text:span></text:p>
      <text:p text:style-name="P1"/>
      <text:p text:style-name="P1"><text:span text:style-name="T1">--- SÉCURITÉ RADIOLOGIQUE ---</text:span></text:p>
      <text:p text:style-name="P1"><text:span text:style-name="T2">[ ] Date de la dernière formation à la sécurité radiologique</text:span></text:p>
      <text:p text:style-name="P1"><text:span text:style-name="T2">[ ] Dose d'exposition du patient (mSv)</text:span></text:p>
      <text:p text:style-name="P1"/>
      <text:p text:style-name="P1"><text:span text:style-name="T2">[ ] Protection Adéquate (Patient et Personnel) (Suffisant, Nécessite des améliorations., Inacceptable)</text:span></text:p>
      <text:p text:style-name="P1"><text:span text:style-name="T2">[ ] Fonction de collimation (Fonctionnel</text:span></text:p>
      <text:p text:style-name="P1"><text:span text:style-name="T2">, À réparer, Non fonctionnel)</text:span></text:p>
      <text:p text:style-name="P1"><text:span text:style-name="T2">[ ] Registres de calibration des équipements</text:span></text:p>
      <text:p text:style-name="P1"><text:span text:style-name="T2">[ ] Distance à la source de rayons X (cm)</text:span></text:p>
      <text:p text:style-name="P1"><text:span text:style-name="T2">[ ] Date du dernier contrôle de l'équipement</text:span></text:p>
      <text:p text:style-name="P1"><text:soft-page-break/></text:p>
      <text:p text:style-name="P1"><text:span text:style-name="T1">--- GESTION DES DÉCHETS</text:span></text:p>
      <text:p text:style-name="P1"><text:span text:style-name="T1"><text:s/>---</text:span></text:p>
      <text:p text:style-name="P1"><text:span text:style-name="T2">[ ] Date de dernière élimination des déchets</text:span></text:p>
      <text:p text:style-name="P1"><text:span text:style-name="T2">[ ] Nombre de récipients de collecte de déchets piquants utilisés durant cette période.</text:span></text:p>
      <text:p text:style-name="P1"><text:span text:style-name="T2">[ ] Quantité de sacs pour déchets biologiques utilisés</text:span></text:p>
      <text:p text:style-name="P1"><text:span text:style-name="T2">[ ] Société d'élimination des déchets</text:span></text:p>
      <text:p text:style-name="P1"><text:span text:style-name="T2"><text:s/>(Société A, Société B, Société C)</text:span></text:p>
      <text:p text:style-name="P1"><text:span text:style-name="T2">[ ] Types de déchets produits (Objets tranchants, Biohazard, Pharmaceutique, RCRA)</text:span></text:p>
      <text:p text:style-name="P1"><text:span text:style-name="T2">[ ] Observations/Commentaires sur les pratiques de gestion des déchets</text:span></text:p>
      <text:p text:style-name="P1"/>
      <text:p text:style-name="P1"><text:span text:style-name="T1">--- FORMATION ET COMPÉTENCES DES EMPLOYÉS ---</text:span></text:p>
      <text:p text:style-name="P1"><text:span text:style-name="T2">[ ] Date de la dernière formation à la prévention des infections</text:span></text:p>
      <text:p text:style-name="P1"><text:span text:style-name="T2">[ ] Date de la dernière formation à la conformité HIPAA</text:span></text:p>
      <text:p text:style-name="P1"><text:span text:style-name="T2">[ ] Date de la dernière formation à la sécurité radiologique</text:span></text:p>
      <text:p text:style-name="P1"><text:span text:style-name="T2">[ ] Modules de contrôle des infections couverts (cochez toutes les cases pertinentes)</text:span></text:p>
      <text:p text:style-name="P1"><text:span text:style-name="T2"><text:s/>(Hygiène des mains, Équipement de protection individuelle, Stérilisation des instruments, Désinfection des surfaces, Gestion des déchets)</text:span></text:p>
      <text:p text:style-name="P1"><text:span text:style-name="T2">[ ] Nombre d'heures de formation continue effectuées cette année</text:span></text:p>
      <text:p text:style-name="P1"><text:span text:style-name="T2">[ ] Certificats de formation continue - Preuve de réussite</text:span></text:p>
      <text:p text:style-name="P1"><text:span text:style-name="T2">[ ] État de l'évaluation des compétences - Cartographie (Satisfaisant, Nécessite des améliorations., Insatisfaisant</text:span></text:p>
      <text:p text:style-name="P1"><text:span text:style-name="T2">)</text:span></text:p>
      <text:p text:style-name="P1"><text:soft-page-break/><text:span text:style-name="T2">[ ] Observations concernant les lacunes en matière de formation ou plans de remédia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office-checklist-template-compliance-patient-safet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55.335000000</meta:creation-date>
    <dc:date>2026-06-22T12:54:55.335000000</dc:date>
    <meta:document-statistic meta:table-count="0" meta:image-count="0" meta:object-count="0" meta:page-count="7" meta:paragraph-count="110" meta:word-count="951" meta:character-count="6134" meta:non-whitespace-character-count="5284"/>
    <meta:generator>LibreOffice/24.2.7.2$Linux_X86_64 LibreOffice_project/420$Build-2</meta:generator>
  </office:meta>
</office:document-meta>
</file>