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fc864b52dafc5a3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ntrola zakażeń i sterylizacj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alidacji autoklaw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ykli sterylizacji w autoklawi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ek dezynfekcyjny do powierzchni – zastosowano. (SELECTION options: Wybielacz., Czwartorzędowe związki amoniowe, Nadtlenek wodoru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, które zostały zdezynfekowane dzisiaj. (SELECTION options: Fotel do zabiegów, Lekkie uchwyty, Wąż odprowadzający ślinę do jednostki dentystycznej., Głowice narzędziowe, Pięt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su sterylizacji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żywanego skalera ultradźwiękowego. (SELECTION options: Magnetostrykcyjny, piezoelektryczny, Obyd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ennik rejestrujący temperaturę i ciśnienie w autoklawie (opcjonal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dotyczące bezpieczeństwa pacj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a ciała pacjenta (w fun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rost pacjenta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gląd historii choroby pacjenta został zakończon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dnotowano i potwierdzono występowanie alergii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ane kontaktowe do osoby, z którą należy się skontaktować w nagłych przypadkach, zostały zweryfikowan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pacjentó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względniono kwestie związane z bezpieczeństwem pacjentów? (SELECTION options: Ryzyko upadku., Interakcje między lekami, Wywiad dotyczący chorób serca, Problemy z układem oddechowym.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lekarza/personelu medycznego – potwierdzenie bezpieczeństwa pacjenta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HIPA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zasad ochrony prywatn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sad dotyczących ochrony prywatności, przekazywanych pacjento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uzyskiwania zgody pacjenta na udostępnianie danych (w formie elektronicznej/papierowej) (SELECTION options: Elektroniczny, Pap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chronionych danych dotyczących stanu zdrowia, do których uzyskano dostęp. (SELECTION options: Dane demograficzne, Dokumentacja medyczna, Informacje finansowe, Szczegóły dotyczące ubezpiec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prowadzenia ostatniej oceny ryzyka w zakresie HIPA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bezpiecznego przesyłania danych osobowych dotyczących stanu zdrowia (np. zaszyfrowana wiadomość e-mail, bezpieczny portal). (SELECTION options: Zaszyfrowana wiadomość e-mail, Bezpieczny portal, Faks (z potwierdzeniem odbioru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lanu reagowania na incydenty związane z naruszeniem bezpieczeństw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wymaganiami OSH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tanowiska do płukania ocz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zagrożeń związanych z chorobami przenoszonymi przez kr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arty charakterystyki (SDS) są łatwo dostępne? (SELECTION options: Tak., Nie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środki ochrony osobistej (ŚOI) są łatwo dostępne? (SELECTION options: Rękawice, Maseczki, Suknie, Osłony na twarz, Fartuch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jemniki na ostre przedmioty są odpowiednio oznakowane i łatwo dostępne? (SELECTION options: Tak., Nie., Nie dotyczy /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szelkich spostrzeżeń związanych z OSHA lub koniecznych działań korygując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lanowanej kolejnej kontroli zgodności z wymogami OSH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na wypadek sytuacji kryzys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próby ewakuacyjnej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prowadzenia ostatniej próby ewakuacyjnej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scenariusza ćwicz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biorących udział w ćwiczenia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ane kontaktowe w przypadku nagłych wypadków zostały zweryfikowane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aktów alarmowych (aktualn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ziałań naprawczych (jeśli takie były) podjętych po ostatnim ćwiczeni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rasa ewakuacyjna jest oznaczona? (SELECTION options: Tak., Nie., Wymaga weryfikacj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przechowywania apteczki pierwszej pomocy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kalibr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autoklaw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ykli sterylizacji w autoklawie (dla każdego cyklu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w zbiornik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libracji aparatu rentgenowskiego. (SELECTION options: W granicach tolerancji., Wymaga regulacji., Poza granicami tolerancj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kalera ultradźwiękoweg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szelkich problemów z urządzenia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 kalibracyjne (prześlij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leczeniem farmakologiczny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zapasów substancji kontrolowan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ilość siarczanu morfiny (w jednostk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przechowywania substancji kontrolowanych (SELECTION options: Szafka z podwójnym zamkiem., Bezpieczne miejsce do przechowywania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z ostatniej kontroli dotyczącej stosowanych leków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kontroli zapasów substancji kontrolowan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widłowy sposób utylizacji nieużywanych leków (SELECTION options: Dystrybutor z funkcją odwracania, Firma zajmująca się utylizacją odpadów farmaceutycznych.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odpowiedzialnej za zarządzanie procesem podawania leków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w radiologii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radi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ka promieniowania, na którą narażony jest pacjent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nia ochrona (pacjentów i personelu) (SELECTION options: Odpowiedni, wystarczający., Wymaga poprawy., Niedopuszczal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kolimacji (SELECTION options: Funkcjonalny, Wymaga naprawy., Niefunkcjon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dotycząca kalibracji sprzęt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źródła promieniowania rentgenowskiego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przętu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wywozu odpadó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użytych pojemników na ostre przedmioty w danym okresi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użytych worków na odpady biologicznie niebezpieczn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zajmująca się utylizacją odpadów (SELECTION options: Firma A, Firma B, Firm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wytwarzanych odpadów (SELECTION options: Ostre przedmioty, Zagrożenie biologiczne, Farmaceutyczny, Ustawa o zarządzaniu zasobami i odpadami niebezpiecznymi (Resource Conservation and Recovery Ac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praktyk zarządzania odpadam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rozwój kompetencji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kontroli zakaż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dotyczącego zgodności z przepisami HIPA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bezpieczeństwa radiacyjneg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one moduły dotyczące kontroli zakażeń (zaznacz wszystkie, które dotyczą): (SELECTION options: Higiena rąk, Środki ochrony osobistej, Sterylizacja narzędzi, Dezynfekcja powierzchni., Gospodarka odpad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dobytych w bieżącym roku punktów edukacyjnych w ramach kształcenia ustawiczneg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ukończenia – certyfikaty potwierdzające udział w kursach doskonalący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ceny kompetencji – wykres (SELECTION options: Zadowalający., Wymaga poprawy., Niezadowal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wentualnych niedociągnięć w szkoleniu lub planów ich usunięcia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