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DLA GABINETU DENTYSTYCZNEGO: ZGODNOŚĆ Z PRZEPISAMI I BEZPIECZEŃSTWO PACJENTÓW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NTROLA ZAKAŻEŃ I STERYLIZACJA. ---</text:span></text:p>
      <text:p text:style-name="P1"><text:span text:style-name="T2">[ ] Data ostatniej walidacji autoklawu.</text:span></text:p>
      <text:p text:style-name="P1"><text:span text:style-name="T2">[ ] Liczba cykli sterylizacji w autoklawie.</text:span></text:p>
      <text:p text:style-name="P1"><text:span text:style-name="T2">[ ] Środek dezynfekcyjny do powierzchni – zastosowano. (Wybielacz., Czwartorzędowe związki amoniowe, Nadtlenek wodoru, Inne)</text:span></text:p>
      <text:p text:style-name="P1"><text:span text:style-name="T2">[ ] Obszary, które zostały zdezynfekowane dzisiaj. (Fotel do zabiegów, Lekkie uchwyty, Wąż odprowadzający ślinę do jednostki dentystycznej., Głowice narzędziowe, Piętra)</text:span></text:p>
      <text:p text:style-name="P1"><text:span text:style-name="T2">[ ] Uwagi dotyczące procesu sterylizacji (jeśli dotyczy).</text:span></text:p>
      <text:p text:style-name="P1"><text:span text:style-name="T2">[ ] Rodzaj używanego skalera ultradźwiękowego. (Magnetostrykcyjny, piezoelektryczny, Obydwa)</text:span></text:p>
      <text:p text:style-name="P1"><text:span text:style-name="T2">[ ] Dziennik rejestrujący temperaturę i ciśnienie w autoklawie (opcjonalny)</text:span></text:p>
      <text:p text:style-name="P1"/>
      <text:p text:style-name="P1"><text:span text:style-name="T1">--- PROCEDURY DOTYCZĄCE BEZPIECZEŃSTWA PACJENTÓW ---</text:span></text:p>
      <text:p text:style-name="P1"><text:span text:style-name="T2">[ ] Masa ciała pacjenta (w funtach)</text:span></text:p>
      <text:p text:style-name="P1"><text:span text:style-name="T2">[ ] Wzrost pacjenta (w calach)</text:span></text:p>
      <text:p text:style-name="P1"><text:span text:style-name="T2">[ ] Czy przegląd historii choroby pacjenta został zakończony? (Tak., Nie.)</text:span></text:p>
      <text:p text:style-name="P1"><text:span text:style-name="T2">[ ] Czy odnotowano i potwierdzono występowanie alergii?</text:span></text:p>
      <text:p text:style-name="P1"><text:span text:style-name="T2">[ ] Czy dane kontaktowe do osoby, z którą należy się skontaktować w nagłych przypadkach, zostały zweryfikowane? (Tak., Nie.)</text:span></text:p>
      <text:p text:style-name="P1"><text:soft-page-break/><text:span text:style-name="T2">[ ] Data ostatniego szkolenia z zakresu bezpieczeństwa pacjentów.</text:span></text:p>
      <text:p text:style-name="P1"><text:span text:style-name="T2">[ ] Czy uwzględniono kwestie związane z bezpieczeństwem pacjentów? (Ryzyko upadku., Interakcje między lekami, Wywiad dotyczący chorób serca, Problemy z układem oddechowym., Żaden)</text:span></text:p>
      <text:p text:style-name="P1"><text:span text:style-name="T2">[ ] Podpis lekarza/personelu medycznego – potwierdzenie bezpieczeństwa pacjenta.</text:span></text:p>
      <text:p text:style-name="P1"/>
      <text:p text:style-name="P1"><text:span text:style-name="T1">--- ZGODNOŚĆ Z PRZEPISAMI HIPAA ---</text:span></text:p>
      <text:p text:style-name="P1"><text:span text:style-name="T2">[ ] Data ostatniego szkolenia z zakresu zasad ochrony prywatności.</text:span></text:p>
      <text:p text:style-name="P1"><text:span text:style-name="T2">[ ] Podsumowanie zasad dotyczących ochrony prywatności, przekazywanych pacjentom.</text:span></text:p>
      <text:p text:style-name="P1"><text:span text:style-name="T2">[ ] Sposób uzyskiwania zgody pacjenta na udostępnianie danych (w formie elektronicznej/papierowej) (Elektroniczny, Papier)</text:span></text:p>
      <text:p text:style-name="P1"><text:span text:style-name="T2">[ ] Rodzaje chronionych danych dotyczących stanu zdrowia, do których uzyskano dostęp. (Dane demograficzne, Dokumentacja medyczna, Informacje finansowe, Szczegóły dotyczące ubezpieczenia)</text:span></text:p>
      <text:p text:style-name="P1"><text:span text:style-name="T2">[ ] Data przeprowadzenia ostatniej oceny ryzyka w zakresie HIPAA.</text:span></text:p>
      <text:p text:style-name="P1"><text:span text:style-name="T2">[ ] Metoda bezpiecznego przesyłania danych osobowych dotyczących stanu zdrowia (np. zaszyfrowana wiadomość e-mail, bezpieczny portal). (Zaszyfrowana wiadomość e-mail, Bezpieczny portal, Faks (z potwierdzeniem odbioru))</text:span></text:p>
      <text:p text:style-name="P1"><text:span text:style-name="T2">[ ] Podsumowanie planu reagowania na incydenty związane z naruszeniem bezpieczeństwa.</text:span></text:p>
      <text:p text:style-name="P1"/>
      <text:p text:style-name="P1"><text:span text:style-name="T1">--- ZGODNOŚĆ Z WYMAGANIAMI OSHA ---</text:span></text:p>
      <text:p text:style-name="P1"><text:span text:style-name="T2">[ ] Data ostatniej kontroli stanowiska do płukania oczu.</text:span></text:p>
      <text:p text:style-name="P1"><text:span text:style-name="T2">[ ] Data ostatniego szkolenia z zakresu zagrożeń związanych z chorobami przenoszonymi przez krew.</text:span></text:p>
      <text:p text:style-name="P1"><text:span text:style-name="T2">[ ] Czy karty charakterystyki (SDS) są łatwo dostępne? (Tak., Nie, Nie dotyczy.)</text:span></text:p>
      <text:p text:style-name="P1"><text:span text:style-name="T2">[ ] Jakie środki ochrony osobistej (ŚOI) są łatwo dostępne? (Rękawice, Maseczki, Suknie, Osłony na twarz, Fartuchy)</text:span></text:p>
      <text:p text:style-name="P1"><text:span text:style-name="T2">[ ] Czy pojemniki na ostre przedmioty są odpowiednio oznakowane i łatwo dostępne? (Tak., Nie., Nie dotyczy / N/A)</text:span></text:p>
      <text:p text:style-name="P1"><text:span text:style-name="T2">[ ] Uwagi dotyczące wszelkich spostrzeżeń związanych z OSHA lub koniecznych działań korygujących.</text:span></text:p>
      <text:p text:style-name="P1"><text:span text:style-name="T2">[ ] Data planowanej kolejnej kontroli zgodności z wymogami OSHA.</text:span></text:p>
      <text:p text:style-name="P1"><text:soft-page-break/></text:p>
      <text:p text:style-name="P1"><text:span text:style-name="T1">--- PRZYGOTOWANIE NA WYPADEK SYTUACJI KRYZYSOWYCH ---</text:span></text:p>
      <text:p text:style-name="P1"><text:span text:style-name="T2">[ ] Data ostatniej próby ewakuacyjnej.</text:span></text:p>
      <text:p text:style-name="P1"><text:span text:style-name="T2">[ ] Data przeprowadzenia ostatniej próby ewakuacyjnej.</text:span></text:p>
      <text:p text:style-name="P1"><text:span text:style-name="T2">[ ] Krótki opis scenariusza ćwiczeń.</text:span></text:p>
      <text:p text:style-name="P1"><text:span text:style-name="T2">[ ] Liczba pracowników biorących udział w ćwiczeniach.</text:span></text:p>
      <text:p text:style-name="P1"><text:span text:style-name="T2">[ ] Czy dane kontaktowe w przypadku nagłych wypadków zostały zweryfikowane? (Tak., Nie., Nie dotyczy.)</text:span></text:p>
      <text:p text:style-name="P1"><text:span text:style-name="T2">[ ] Lista kontaktów alarmowych (aktualna)</text:span></text:p>
      <text:p text:style-name="P1"><text:span text:style-name="T2">[ ] Opis działań naprawczych (jeśli takie były) podjętych po ostatnim ćwiczeniu.</text:span></text:p>
      <text:p text:style-name="P1"><text:span text:style-name="T2">[ ] Czy trasa ewakuacyjna jest oznaczona? (Tak., Nie., Wymaga weryfikacji.)</text:span></text:p>
      <text:p text:style-name="P1"><text:span text:style-name="T2">[ ] Miejsce przechowywania apteczki pierwszej pomocy</text:span></text:p>
      <text:p text:style-name="P1"/>
      <text:p text:style-name="P1"><text:span text:style-name="T1">--- KONSERWACJA I KALIBRACJA SPRZĘTU ---</text:span></text:p>
      <text:p text:style-name="P1"><text:span text:style-name="T2">[ ] Data ostatniej konserwacji autoklawu.</text:span></text:p>
      <text:p text:style-name="P1"><text:span text:style-name="T2">[ ] Liczba cykli sterylizacji w autoklawie (dla każdego cyklu).</text:span></text:p>
      <text:p text:style-name="P1"><text:span text:style-name="T2">[ ] Temperatura wody w zbiorniku (°C)</text:span></text:p>
      <text:p text:style-name="P1"><text:span text:style-name="T2">[ ] Stan kalibracji aparatu rentgenowskiego. (W granicach tolerancji., Wymaga regulacji., Poza granicami tolerancji.)</text:span></text:p>
      <text:p text:style-name="P1"><text:span text:style-name="T2">[ ] Data ostatniej kontroli skalera ultradźwiękowego.</text:span></text:p>
      <text:p text:style-name="P1"><text:span text:style-name="T2">[ ] Uwagi dotyczące wszelkich problemów z urządzeniami.</text:span></text:p>
      <text:p text:style-name="P1"><text:span text:style-name="T2">[ ] Certyfikaty kalibracyjne (prześlij)</text:span></text:p>
      <text:p text:style-name="P1"/>
      <text:p text:style-name="P1"><text:soft-page-break/><text:span text:style-name="T1">--- ZARZĄDZANIE LECZENIEM FARMAKOLOGICZNYM ---</text:span></text:p>
      <text:p text:style-name="P1"><text:span text:style-name="T2">[ ] Data ostatniej kontroli zapasów substancji kontrolowanych.</text:span></text:p>
      <text:p text:style-name="P1"><text:span text:style-name="T2">[ ] Dostępna ilość siarczanu morfiny (w jednostkach)</text:span></text:p>
      <text:p text:style-name="P1"><text:span text:style-name="T2">[ ] Sposób przechowywania substancji kontrolowanych (Szafka z podwójnym zamkiem., Bezpieczne miejsce do przechowywania, Inne (proszę określić))</text:span></text:p>
      <text:p text:style-name="P1"><text:span text:style-name="T2">[ ] Uwagi z ostatniej kontroli dotyczącej stosowanych leków (jeśli dotyczy).</text:span></text:p>
      <text:p text:style-name="P1"><text:span text:style-name="T2">[ ] Data następnej kontroli zapasów substancji kontrolowanych.</text:span></text:p>
      <text:p text:style-name="P1"><text:span text:style-name="T2">[ ] Prawidłowy sposób utylizacji nieużywanych leków (Dystrybutor z funkcją odwracania, Firma zajmująca się utylizacją odpadów farmaceutycznych., Inne (proszę określić))</text:span></text:p>
      <text:p text:style-name="P1"><text:span text:style-name="T2">[ ] Podpis osoby odpowiedzialnej za zarządzanie procesem podawania leków.</text:span></text:p>
      <text:p text:style-name="P1"/>
      <text:p text:style-name="P1"><text:span text:style-name="T1">--- BEZPIECZEŃSTWO W RADIOLOGII. ---</text:span></text:p>
      <text:p text:style-name="P1"><text:span text:style-name="T2">[ ] Data ostatniego szkolenia z zakresu bezpieczeństwa radiacyjnego</text:span></text:p>
      <text:p text:style-name="P1"><text:span text:style-name="T2">[ ] Dawka promieniowania, na którą narażony jest pacjent (mSv)</text:span></text:p>
      <text:p text:style-name="P1"><text:span text:style-name="T2">[ ] Odpowiednia ochrona (pacjentów i personelu) (Odpowiedni, wystarczający., Wymaga poprawy., Niedopuszczalne.)</text:span></text:p>
      <text:p text:style-name="P1"><text:span text:style-name="T2">[ ] Funkcja kolimacji (Funkcjonalny, Wymaga naprawy., Niefunkcjonalny)</text:span></text:p>
      <text:p text:style-name="P1"><text:span text:style-name="T2">[ ] Dokumentacja dotycząca kalibracji sprzętu</text:span></text:p>
      <text:p text:style-name="P1"><text:span text:style-name="T2">[ ] Odległość od źródła promieniowania rentgenowskiego (cm)</text:span></text:p>
      <text:p text:style-name="P1"><text:span text:style-name="T2">[ ] Data ostatniej kontroli sprzętu.</text:span></text:p>
      <text:p text:style-name="P1"/>
      <text:p text:style-name="P1"><text:span text:style-name="T1">--- GOSPODARKA ODPADAMI ---</text:span></text:p>
      <text:p text:style-name="P1"><text:span text:style-name="T2">[ ] Ostatni termin wywozu odpadów.</text:span></text:p>
      <text:p text:style-name="P1"><text:span text:style-name="T2">[ ] Liczba zużytych pojemników na ostre przedmioty w danym okresie.</text:span></text:p>
      <text:p text:style-name="P1"><text:soft-page-break/><text:span text:style-name="T2">[ ] Liczba zużytych worków na odpady biologicznie niebezpieczne.</text:span></text:p>
      <text:p text:style-name="P1"><text:span text:style-name="T2">[ ] Firma zajmująca się utylizacją odpadów (Firma A, Firma B, Firma C)</text:span></text:p>
      <text:p text:style-name="P1"><text:span text:style-name="T2">[ ] Rodzaje wytwarzanych odpadów (Ostre przedmioty, Zagrożenie biologiczne, Farmaceutyczny, Ustawa o zarządzaniu zasobami i odpadami niebezpiecznymi (Resource Conservation and Recovery Act))</text:span></text:p>
      <text:p text:style-name="P1"><text:span text:style-name="T2">[ ] Uwagi/komentarze dotyczące praktyk zarządzania odpadami.</text:span></text:p>
      <text:p text:style-name="P1"/>
      <text:p text:style-name="P1"><text:span text:style-name="T1">--- SZKOLENIA I ROZWÓJ KOMPETENCJI PRACOWNIKÓW ---</text:span></text:p>
      <text:p text:style-name="P1"><text:span text:style-name="T2">[ ] Data ostatniego szkolenia z zakresu kontroli zakażeń</text:span></text:p>
      <text:p text:style-name="P1"><text:span text:style-name="T2">[ ] Data ostatniego szkolenia dotyczącego zgodności z przepisami HIPAA.</text:span></text:p>
      <text:p text:style-name="P1"><text:span text:style-name="T2">[ ] Data ostatniego szkolenia z zakresu bezpieczeństwa radiacyjnego.</text:span></text:p>
      <text:p text:style-name="P1"><text:span text:style-name="T2">[ ] Omówione moduły dotyczące kontroli zakażeń (zaznacz wszystkie, które dotyczą): (Higiena rąk, Środki ochrony osobistej, Sterylizacja narzędzi, Dezynfekcja powierzchni., Gospodarka odpadami)</text:span></text:p>
      <text:p text:style-name="P1"><text:span text:style-name="T2">[ ] Liczba zdobytych w bieżącym roku punktów edukacyjnych w ramach kształcenia ustawicznego.</text:span></text:p>
      <text:p text:style-name="P1"><text:span text:style-name="T2">[ ] Potwierdzenie ukończenia – certyfikaty potwierdzające udział w kursach doskonalących.</text:span></text:p>
      <text:p text:style-name="P1"><text:span text:style-name="T2">[ ] Status oceny kompetencji – wykres (Zadowalający., Wymaga poprawy., Niezadowalający)</text:span></text:p>
      <text:p text:style-name="P1"><text:span text:style-name="T2">[ ] Uwagi dotyczące ewentualnych niedociągnięć w szkoleniu lub planów ich usunięc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checklist-template-compliance-patient-safe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3.162000000</meta:creation-date>
    <dc:date>2026-06-22T13:19:03.162000000</dc:date>
    <meta:document-statistic meta:table-count="0" meta:image-count="0" meta:object-count="0" meta:page-count="5" meta:paragraph-count="89" meta:word-count="902" meta:character-count="6793" meta:non-whitespace-character-count="5976"/>
    <meta:generator>LibreOffice/24.2.7.2$Linux_X86_64 LibreOffice_project/420$Build-2</meta:generator>
  </office:meta>
</office:document-meta>
</file>