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45a1e7cf130c0ce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ection Control &amp; Ster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ant Used (SELECTION options: Bleach, Quaternary Ammonium, Hydrogen Perox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Disinfected Today (SELECTION options: Treatment Chair, Light Handles, Dental Unit Saliva Ejector Tubing, Handpieces, Flo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rilization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Ultrasonic Scaler Used (SELECTION options: Magnetostrictive, Piezoelectric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Temperature &amp; Pressure Lo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Safe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edical History Review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Noted &amp; Verifi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ien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afety Concerns Addressed? (SELECTION options: Fall Risk, Medication Interactions, Cardiac History, Respiratory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ian Signature - Patient Safety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Rule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Policies Communicated to Pat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Patient Consent for Data Sharing (Electronic/Paper) (SELECTION options: Electronic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rotected Health Information (PHI) Accessed (SELECTION options: Demographics, Medical Records, Financial Information, Insurance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IPAA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Securely Transmitting PHI (e.g., encrypted email, secure portal) (SELECTION options: Encrypted Email, Secure Portal, Fax (with confirm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reach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yewash station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loodborne pathogen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s) are readily acces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(Personal Protective Equipment) is readily available? (SELECTION options: Gloves, Masks, Gowns, Face Shields, Apr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s containers properly labeled and acces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SHA-related observations or corrective action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OSHA compli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rill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Participating in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Curr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(If any) following last dri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Mark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Count (for each 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Machine Calibration Status (SELECTION options: Within Tolerance, Needs Adjustment, Out of Tole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ltrasonic Scal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Equip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led Substance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orphine Sulfate Availabl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d Substance Storage Method (SELECTION options: Double-Locked Cabinet, Secure Saf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Medication Aud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ntrolled Substance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Disposal Method for Unused Medications (SELECTION options: Reverse Distributor, Pharmaceutical Waste Compan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Medication Mana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logy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diation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xposure Dose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 Adequacy (Patient &amp; Staff) (SELECTION options: Adequate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mation Functionality (SELECTION options: Functional, Needs Repair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libration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X-Ray Sourc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quipment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arps Containers Us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iohazard Waste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ION options: Sharps, Biohazard, Pharmaceutical, RC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ste Management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ection Control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dation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ection Control Modules Covered (check all that apply) (SELECTION options: Hand Hygiene, Personal Protective Equipment, Instrument Sterilization, Surface Disinfection, Wast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inuing Education Credits Comple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- Continuing Education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Status - Charting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Training Deficiencies or Remediation Pla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