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OFFICE CHECKLIST TEMPLATE: COMPLIANCE &amp; PATIENT SAFE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ECTION CONTROL &amp; STERILIZATION ---</text:span></text:p>
      <text:p text:style-name="P1"><text:span text:style-name="T2">[ ] Last Autoclave Validation Date</text:span></text:p>
      <text:p text:style-name="P1"><text:span text:style-name="T2">[ ] Autoclave Cycle Count</text:span></text:p>
      <text:p text:style-name="P1"><text:span text:style-name="T2">[ ] Surface Disinfectant Used (Bleach, Quaternary Ammonium, Hydrogen Peroxide, Other)</text:span></text:p>
      <text:p text:style-name="P1"><text:span text:style-name="T2">[ ] Areas Disinfected Today (Treatment Chair, Light Handles, Dental Unit Saliva Ejector Tubing, Handpieces, Floors)</text:span></text:p>
      <text:p text:style-name="P1"><text:span text:style-name="T2">[ ] Notes on Sterilization Process (if applicable)</text:span></text:p>
      <text:p text:style-name="P1"><text:span text:style-name="T2">[ ] Type of Ultrasonic Scaler Used (Magnetostrictive, Piezoelectric, Both)</text:span></text:p>
      <text:p text:style-name="P1"><text:span text:style-name="T2">[ ] Autoclave Temperature &amp; Pressure Log (Optional)</text:span></text:p>
      <text:p text:style-name="P1"/>
      <text:p text:style-name="P1"><text:span text:style-name="T1">--- PATIENT SAFETY PROTOCOLS ---</text:span></text:p>
      <text:p text:style-name="P1"><text:span text:style-name="T2">[ ] Patient Weight (lbs)</text:span></text:p>
      <text:p text:style-name="P1"><text:span text:style-name="T2">[ ] Patient Height (inches)</text:span></text:p>
      <text:p text:style-name="P1"><text:span text:style-name="T2">[ ] Patient Medical History Review Completed? (Yes, No)</text:span></text:p>
      <text:p text:style-name="P1"><text:span text:style-name="T2">[ ] Allergies Noted &amp; Verified?</text:span></text:p>
      <text:p text:style-name="P1"><text:span text:style-name="T2">[ ] Emergency Contact Information Verified? (Yes, No)</text:span></text:p>
      <text:p text:style-name="P1"><text:soft-page-break/><text:span text:style-name="T2">[ ] Last Patient Safety Training Date</text:span></text:p>
      <text:p text:style-name="P1"><text:span text:style-name="T2">[ ] Patient Safety Concerns Addressed? (Fall Risk, Medication Interactions, Cardiac History, Respiratory Issues, None)</text:span></text:p>
      <text:p text:style-name="P1"><text:span text:style-name="T2">[ ] Clinician Signature - Patient Safety Verification</text:span></text:p>
      <text:p text:style-name="P1"/>
      <text:p text:style-name="P1"><text:span text:style-name="T1">--- HIPAA COMPLIANCE ---</text:span></text:p>
      <text:p text:style-name="P1"><text:span text:style-name="T2">[ ] Date of Last Privacy Rule Training</text:span></text:p>
      <text:p text:style-name="P1"><text:span text:style-name="T2">[ ] Summary of Privacy Policies Communicated to Patients</text:span></text:p>
      <text:p text:style-name="P1"><text:span text:style-name="T2">[ ] Method of Patient Consent for Data Sharing (Electronic/Paper) (Electronic, Paper)</text:span></text:p>
      <text:p text:style-name="P1"><text:span text:style-name="T2">[ ] Types of Protected Health Information (PHI) Accessed (Demographics, Medical Records, Financial Information, Insurance Details)</text:span></text:p>
      <text:p text:style-name="P1"><text:span text:style-name="T2">[ ] Date of Last HIPAA Risk Assessment</text:span></text:p>
      <text:p text:style-name="P1"><text:span text:style-name="T2">[ ] Method for Securely Transmitting PHI (e.g., encrypted email, secure portal) (Encrypted Email, Secure Portal, Fax (with confirmation))</text:span></text:p>
      <text:p text:style-name="P1"><text:span text:style-name="T2">[ ] Summary of Breach Response Plan</text:span></text:p>
      <text:p text:style-name="P1"/>
      <text:p text:style-name="P1"><text:span text:style-name="T1">--- OSHA COMPLIANCE ---</text:span></text:p>
      <text:p text:style-name="P1"><text:span text:style-name="T2">[ ] Last eyewash station inspection date</text:span></text:p>
      <text:p text:style-name="P1"><text:span text:style-name="T2">[ ] Date of last bloodborne pathogens training</text:span></text:p>
      <text:p text:style-name="P1"><text:span text:style-name="T2">[ ] SDS (Safety Data Sheets) are readily accessible? (Yes, No, N/A)</text:span></text:p>
      <text:p text:style-name="P1"><text:span text:style-name="T2">[ ] Which PPE (Personal Protective Equipment) is readily available? (Gloves, Masks, Gowns, Face Shields, Aprons)</text:span></text:p>
      <text:p text:style-name="P1"><text:span text:style-name="T2">[ ] Sharps containers properly labeled and accessible? (Yes, No, N/A)</text:span></text:p>
      <text:p text:style-name="P1"><text:span text:style-name="T2">[ ] Notes on any OSHA-related observations or corrective actions needed</text:span></text:p>
      <text:p text:style-name="P1"><text:span text:style-name="T2">[ ] Date of next scheduled OSHA compliance review</text:span></text:p>
      <text:p text:style-name="P1"><text:soft-page-break/></text:p>
      <text:p text:style-name="P1"><text:span text:style-name="T1">--- EMERGENCY PREPAREDNESS ---</text:span></text:p>
      <text:p text:style-name="P1"><text:span text:style-name="T2">[ ] Last Emergency Drill Date</text:span></text:p>
      <text:p text:style-name="P1"><text:span text:style-name="T2">[ ] Time of Last Emergency Drill</text:span></text:p>
      <text:p text:style-name="P1"><text:span text:style-name="T2">[ ] Brief Description of Drill Scenario</text:span></text:p>
      <text:p text:style-name="P1"><text:span text:style-name="T2">[ ] Number of Staff Participating in Drill</text:span></text:p>
      <text:p text:style-name="P1"><text:span text:style-name="T2">[ ] Emergency Contacts Verified? (Yes, No, N/A)</text:span></text:p>
      <text:p text:style-name="P1"><text:span text:style-name="T2">[ ] Emergency Contact List (Current)</text:span></text:p>
      <text:p text:style-name="P1"><text:span text:style-name="T2">[ ] Description of Corrective Actions (If any) following last drill</text:span></text:p>
      <text:p text:style-name="P1"><text:span text:style-name="T2">[ ] Evacuation Route Marked? (Yes, No, Needs Review)</text:span></text:p>
      <text:p text:style-name="P1"><text:span text:style-name="T2">[ ] Location of First Aid Kit</text:span></text:p>
      <text:p text:style-name="P1"/>
      <text:p text:style-name="P1"><text:span text:style-name="T1">--- EQUIPMENT MAINTENANCE &amp; CALIBRATION ---</text:span></text:p>
      <text:p text:style-name="P1"><text:span text:style-name="T2">[ ] Last Autoclave Maintenance Date</text:span></text:p>
      <text:p text:style-name="P1"><text:span text:style-name="T2">[ ] Autoclave Cycle Count (for each cycle)</text:span></text:p>
      <text:p text:style-name="P1"><text:span text:style-name="T2">[ ] Water Tank Temperature (°C)</text:span></text:p>
      <text:p text:style-name="P1"><text:span text:style-name="T2">[ ] X-Ray Machine Calibration Status (Within Tolerance, Needs Adjustment, Out of Tolerance)</text:span></text:p>
      <text:p text:style-name="P1"><text:span text:style-name="T2">[ ] Last Ultrasonic Scaler Inspection Date</text:span></text:p>
      <text:p text:style-name="P1"><text:span text:style-name="T2">[ ] Notes on any Equipment Issues</text:span></text:p>
      <text:p text:style-name="P1"><text:span text:style-name="T2">[ ] Calibration Certificates (Upload)</text:span></text:p>
      <text:p text:style-name="P1"/>
      <text:p text:style-name="P1"><text:soft-page-break/><text:span text:style-name="T1">--- MEDICATION MANAGEMENT ---</text:span></text:p>
      <text:p text:style-name="P1"><text:span text:style-name="T2">[ ] Last Controlled Substance Inventory Date</text:span></text:p>
      <text:p text:style-name="P1"><text:span text:style-name="T2">[ ] Quantity of Morphine Sulfate Available (units)</text:span></text:p>
      <text:p text:style-name="P1"><text:span text:style-name="T2">[ ] Controlled Substance Storage Method (Double-Locked Cabinet, Secure Safe, Other (Specify))</text:span></text:p>
      <text:p text:style-name="P1"><text:span text:style-name="T2">[ ] Notes from Last Medication Audit (if applicable)</text:span></text:p>
      <text:p text:style-name="P1"><text:span text:style-name="T2">[ ] Date of Next Controlled Substance Inventory</text:span></text:p>
      <text:p text:style-name="P1"><text:span text:style-name="T2">[ ] Proper Disposal Method for Unused Medications (Reverse Distributor, Pharmaceutical Waste Company, Other (Specify))</text:span></text:p>
      <text:p text:style-name="P1"><text:span text:style-name="T2">[ ] Signature of Person Responsible for Medication Management</text:span></text:p>
      <text:p text:style-name="P1"/>
      <text:p text:style-name="P1"><text:span text:style-name="T1">--- RADIOLOGY SAFETY ---</text:span></text:p>
      <text:p text:style-name="P1"><text:span text:style-name="T2">[ ] Last Radiation Safety Training Date</text:span></text:p>
      <text:p text:style-name="P1"><text:span text:style-name="T2">[ ] Patient Exposure Dose (mSv)</text:span></text:p>
      <text:p text:style-name="P1"><text:span text:style-name="T2">[ ] Shielding Adequacy (Patient &amp; Staff) (Adequate, Needs Improvement, Unacceptable)</text:span></text:p>
      <text:p text:style-name="P1"><text:span text:style-name="T2">[ ] Collimation Functionality (Functional, Needs Repair, Non-Functional)</text:span></text:p>
      <text:p text:style-name="P1"><text:span text:style-name="T2">[ ] Equipment Calibration Records</text:span></text:p>
      <text:p text:style-name="P1"><text:span text:style-name="T2">[ ] Distance to X-Ray Source (cm)</text:span></text:p>
      <text:p text:style-name="P1"><text:span text:style-name="T2">[ ] Time of Last Equipment Check</text:span></text:p>
      <text:p text:style-name="P1"/>
      <text:p text:style-name="P1"><text:span text:style-name="T1">--- WASTE MANAGEMENT ---</text:span></text:p>
      <text:p text:style-name="P1"><text:span text:style-name="T2">[ ] Last Waste Disposal Date</text:span></text:p>
      <text:p text:style-name="P1"><text:span text:style-name="T2">[ ] Number of Sharps Containers Used This Period</text:span></text:p>
      <text:p text:style-name="P1"><text:soft-page-break/><text:span text:style-name="T2">[ ] Quantity of Biohazard Waste Bags Used</text:span></text:p>
      <text:p text:style-name="P1"><text:span text:style-name="T2">[ ] Waste Disposal Company (Company A, Company B, Company C)</text:span></text:p>
      <text:p text:style-name="P1"><text:span text:style-name="T2">[ ] Waste Types Generated (Sharps, Biohazard, Pharmaceutical, RCRA)</text:span></text:p>
      <text:p text:style-name="P1"><text:span text:style-name="T2">[ ] Notes/Comments on Waste Management Practices</text:span></text:p>
      <text:p text:style-name="P1"/>
      <text:p text:style-name="P1"><text:span text:style-name="T1">--- EMPLOYEE TRAINING &amp; COMPETENCY ---</text:span></text:p>
      <text:p text:style-name="P1"><text:span text:style-name="T2">[ ] Last Infection Control Training Date</text:span></text:p>
      <text:p text:style-name="P1"><text:span text:style-name="T2">[ ] Last HIPAA Compliance Training Date</text:span></text:p>
      <text:p text:style-name="P1"><text:span text:style-name="T2">[ ] Last Radation Safety Training Date</text:span></text:p>
      <text:p text:style-name="P1"><text:span text:style-name="T2">[ ] Infection Control Modules Covered (check all that apply) (Hand Hygiene, Personal Protective Equipment, Instrument Sterilization, Surface Disinfection, Waste Management)</text:span></text:p>
      <text:p text:style-name="P1"><text:span text:style-name="T2">[ ] Number of Continuing Education Credits Completed This Year</text:span></text:p>
      <text:p text:style-name="P1"><text:span text:style-name="T2">[ ] Proof of Completion - Continuing Education Certificates</text:span></text:p>
      <text:p text:style-name="P1"><text:span text:style-name="T2">[ ] Competency Assessment Status - Charting (Satisfactory, Needs Improvement, Unsatisfactory)</text:span></text:p>
      <text:p text:style-name="P1"><text:span text:style-name="T2">[ ] Notes on any Training Deficiencies or Remediation Pla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checklist-template-compliance-patient-safe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12.388000000</meta:creation-date>
    <dc:date>2026-06-22T10:13:12.388000000</dc:date>
    <meta:document-statistic meta:table-count="0" meta:image-count="0" meta:object-count="0" meta:page-count="5" meta:paragraph-count="89" meta:word-count="739" meta:character-count="4844" meta:non-whitespace-character-count="4194"/>
    <meta:generator>LibreOffice/24.2.7.2$Linux_X86_64 LibreOffice_project/420$Build-2</meta:generator>
  </office:meta>
</office:document-meta>
</file>