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74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73c864b52dafc5c85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График на пациенти и рецеп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дневник за срещи - д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ови пациенти, насрочени за днес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планираните пациенти днес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дено ли е изпълнението на сценария за ежедневното приветствие? (SELECTION options: Да, Не., Н/П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но ли е спазването на протокола за чакалнята? (SELECTION options: Да, Не., Няма данн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оверка на чистотата на приемната всеки ден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роблеми с графика или опасения на пациентит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линични процедури и стерилиз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стерилизация на инструментална тав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цикли автоклавиране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валидиране на автоклав (SELECTION options: Биологичен индикатор</text:p>
            <text:p>, Химически индикатор, Физически показател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азени са протоколи за дезинфекция на повърхности. (SELECTION options: Дезинфектант, регистриран от Агенцията за опазване на околната среда (EPA) A</text:p>
            <text:p>, Дезинфектант, регистриран от Агенцията за опазване на околната среда (EPA) B, Протокол за стандарт на обек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работата или проблемите с автоклав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исък за лични предпазни средства (ЛПС) (SELECTION options: Ръкавици, Маска, Рокля, Защита на очит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ромивка на водолиния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свайте всички необичайни наблюдения по време на процеса на стерилизация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запасите и поръчк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кущо количество: Закисел азотен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инимално количество: Материали за печат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дата за поръчка: Разградими ръкавици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а за поръчка: Спринцовки (обем 3 мл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дпочитан доставчик: Местна фирма за стоматологични консумативи (SELECTION options: Доставчик А</text:p>
            <text:p>, Доставчик Б, Доставчик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пецифични нужди или поръчки за следващата доставка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поръчката</text:p>
            <text:p> (SELECTION options: Не е позиционирано, Поставен, Получено, В очакване на доставка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: Таблетки Амалгам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 и калибриране на оборудван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калибрация на рентгеновия апара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стройки на рентгеновата апаратура (mA, kVp, врем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профилактика на ултразвуков скалер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за поддръжка на ултразвуков скалер (напр. ремонти, настройки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валидиране и тестване на автоклав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зултати от тестове за валидиране на автоклав (напр. тестове за спори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 от тест за оборотите на зъбен патрон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смазването на патронника (SELECTION options: Смазан, Не смазан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Финансови и счетоводни процедур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одадени исков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тказани исков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уми на задължения на пациент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твърден ли е методът за обработка на плащанията? (SELECTION options: Кредитна/Дебитна карта, Проверете.</text:p>
            <text:p>, Пари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роверка на застраховк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несъответствия в таксуван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азено ли е архивно копие на системата за електронни здравни досиета/фактуриране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задължения на пациенти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егулаторно съответствие и безопас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завършен тренинг по HIPA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стота на проверка на пожарогасители (месеци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съответствие с OSHA (SELECTION options: Съобразен, Има нужда от подобрение.</text:p>
            <text:p>, Не отговаря на изискванията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дентифицирани опасности (Поставете отметка на всички приложими)</text:p>
            <text:p> (SELECTION options: Хлъзгав под, Недостатъчно осветление, Електрически опасности, Остри предмети, Лоша вентил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 за действие при извънредни ситуации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 проверка на медицински газов цилиндър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с на Настоящ Инцидент, Свързан с Безопасността, и Предприети Коригиращи Мерк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програмата за радиационна безопасност (SELECTION options: активен, В процес на разглеждане, Спрян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муникация с пациенти и документ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регистъра за комуникация с пациен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тзивите на пациенти (скорошни отзиви/жалби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потвърждение на обучението по HIPAA (За всички служители)</text:p>
            <text:p> (SELECTION options: Завършен, В процес на изпълнение, Трябва да се довърш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рмуляри за съгласие на пациенти (Примерен образец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броя на записи за комуникация с пациенти през този период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актуализация на политиката за поверителност на пациентите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редизвикателства/подобрения в комуникацията с пациент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учение и представяне на персонал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завършен курс за HIPAA обуч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обучение за съответствие с OSH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на завършени кредити за продължаващо обучение (последна година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бласти на експертиза/обучение (Изберете всички, които се отнасят) (SELECTION options: Помощник зъболекар</text:p>
            <text:p>, Орална хигиена</text:p>
            <text:p>, Дентална медицина (Обща), Ендодонтия, Хирургия на устната кухина, Детска дентална медицина</text:p>
            <text:p>, Радиология, Контрол на инфекциите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братна връзка от последен преглед на представянето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кущо ниво на представяне (SELECTION options: Надхвърля очакванията, Отговаря на очакванията, Има нужда от подобрение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пие от сертификат/лиценз (ако има такова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фис Сигурност и Подготовка за Чрезмерни Ситуаци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системата за сигурност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стота на проверка на пожарогасители (месец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езопасени ли са процедурите за действие при извънредни ситуации? (SELECTION options: Да - Ясно видимо, Да - Качено Електронно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накратко разпространението на списъка с контакти за спешни случа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пълване на аптечката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токол за сигурност на сградата (SELECTION options: Въвеждане с клавиатура, Скрининг на рецепционисти, Камери за видеонаблюдение</text:p>
            <text:p>, Няма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е на план за действия при спешни случаи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аркетинг и задържане на пациент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на нови запитвания от пациенти този месец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ефициент на задържане на пациенти (%), Последен тримесечие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Фокус на текущата маркетингова кампания (SELECTION options: Социални медии, Имейл маркетинг</text:p>
            <text:p>, Програма за препоръки</text:p>
            <text:p>, Местна реклама, Уебсайт SE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резултатите от скорошна маркетингова кампа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проучване на удовлетвореността на пациентите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ползвани в момента маркетингови канали (SELECTION options: Facebook, Инстаграм, Google Ads</text:p>
            <text:p>, Имейл бюлетин</text:p>
            <text:p>, Местни събития на общност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обратната връзка от пациенти за маркетинга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