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НА ДЕЙНОСТИ В ДЕНТАЛНА КЛИНИК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ГРАФИК НА ПАЦИЕНТИ И РЕЦЕПЦИЯ ---</text:span></text:p>
      <text:p text:style-name="P1"><text:span text:style-name="T2">[ ] Преглед на дневник за срещи - дата</text:span></text:p>
      <text:p text:style-name="P1"><text:span text:style-name="T2">[ ] Брой нови пациенти, насрочени за днес</text:span></text:p>
      <text:p text:style-name="P1"><text:span text:style-name="T2">[ ] Брой на планираните пациенти днес</text:span></text:p>
      <text:p text:style-name="P1"><text:span text:style-name="T2">[ ] Потвърдено ли е изпълнението на сценария за ежедневното приветствие? (Да, Не., Н/П)</text:span></text:p>
      <text:p text:style-name="P1"><text:span text:style-name="T2">[ ] Проверено ли е спазването на протокола за чакалнята? (Да, Не., Няма данни.</text:span></text:p>
      <text:p text:style-name="P1"><text:span text:style-name="T2">)</text:span></text:p>
      <text:p text:style-name="P1"><text:span text:style-name="T2">[ ] Време за проверка на чистотата на приемната всеки ден</text:span></text:p>
      <text:p text:style-name="P1"><text:span text:style-name="T2">[ ] Бележки относно проблеми с графика или опасения на пациентите</text:span></text:p>
      <text:p text:style-name="P1"/>
      <text:p text:style-name="P1"><text:span text:style-name="T1">--- КЛИНИЧНИ ПРОЦЕДУРИ И СТЕРИЛИЗАЦИЯ ---</text:span></text:p>
      <text:p text:style-name="P1"><text:span text:style-name="T2">[ ] Последна дата на стерилизация на инструментална тава</text:span></text:p>
      <text:p text:style-name="P1"><text:span text:style-name="T2">[ ] Брой цикли автоклавиране</text:span></text:p>
      <text:p text:style-name="P1"><text:span text:style-name="T2">[ ] Метод за валидиране на автоклав (Биологичен индикатор</text:span></text:p>
      <text:p text:style-name="P1"><text:span text:style-name="T2">, Химически индикатор, Физически показател)</text:span></text:p>
      <text:p text:style-name="P1"><text:soft-page-break/><text:span text:style-name="T2">[ ] Спазени са протоколи за дезинфекция на повърхности. (Дезинфектант, регистриран от Агенцията за опазване на околната среда (EPA) A</text:span></text:p>
      <text:p text:style-name="P1"><text:span text:style-name="T2">, Дезинфектант, регистриран от Агенцията за опазване на околната среда (EPA) B, Протокол за стандарт на обекта)</text:span></text:p>
      <text:p text:style-name="P1"><text:span text:style-name="T2">[ ] Забележки относно работата или проблемите с автоклава</text:span></text:p>
      <text:p text:style-name="P1"><text:span text:style-name="T2">[ ] Списък за лични предпазни средства (ЛПС) (Ръкавици, Маска, Рокля, Защита на очите)</text:span></text:p>
      <text:p text:style-name="P1"><text:span text:style-name="T2">[ ] Последна дата на промивка на водолинията</text:span></text:p>
      <text:p text:style-name="P1"><text:span text:style-name="T2">[ ] Записвайте всички необичайни наблюдения по време на процеса на стерилизация.</text:span></text:p>
      <text:p text:style-name="P1"/>
      <text:p text:style-name="P1"><text:span text:style-name="T1">--- УПРАВЛЕНИЕ НА ЗАПАСИТЕ И ПОРЪЧКИ ---</text:span></text:p>
      <text:p text:style-name="P1"><text:span text:style-name="T2">[ ] Текущо количество: Закисел азотен</text:span></text:p>
      <text:p text:style-name="P1"/>
      <text:p text:style-name="P1"><text:span text:style-name="T2">[ ] Минимално количество: Материали за печат</text:span></text:p>
      <text:p text:style-name="P1"><text:span text:style-name="T2">[ ] Последна дата за поръчка: Разградими ръкавици</text:span></text:p>
      <text:p text:style-name="P1"/>
      <text:p text:style-name="P1"><text:span text:style-name="T2">[ ] Количества за поръчка: Спринцовки (обем 3 мл)</text:span></text:p>
      <text:p text:style-name="P1"><text:span text:style-name="T2">[ ] Предпочитан доставчик: Местна фирма за стоматологични консумативи (Доставчик А</text:span></text:p>
      <text:p text:style-name="P1"><text:span text:style-name="T2">, Доставчик Б, Доставчик C)</text:span></text:p>
      <text:p text:style-name="P1"><text:span text:style-name="T2">[ ] Бележки относно специфични нужди или поръчки за следващата доставка</text:span></text:p>
      <text:p text:style-name="P1"><text:span text:style-name="T2">[ ] Статус на поръчката</text:span></text:p>
      <text:p text:style-name="P1"><text:span text:style-name="T2"><text:s/>(Не е позиционирано, Поставен, Получено, В очакване на доставка</text:span></text:p>
      <text:p text:style-name="P1"><text:span text:style-name="T2">)</text:span></text:p>
      <text:p text:style-name="P1"><text:span text:style-name="T2">[ ] Количество: Таблетки Амалгам</text:span></text:p>
      <text:p text:style-name="P1"><text:soft-page-break/></text:p>
      <text:p text:style-name="P1"><text:span text:style-name="T1">--- ПОДДРЪЖКА И КАЛИБРИРАНЕ НА ОБОРУДВАНЕТО ---</text:span></text:p>
      <text:p text:style-name="P1"><text:span text:style-name="T2">[ ] Дата на последната калибрация на рентгеновия апарат</text:span></text:p>
      <text:p text:style-name="P1"><text:span text:style-name="T2">[ ] Настройки на рентгеновата апаратура (mA, kVp, време)</text:span></text:p>
      <text:p text:style-name="P1"><text:span text:style-name="T2">[ ] Последна профилактика на ултразвуков скалер</text:span></text:p>
      <text:p text:style-name="P1"><text:span text:style-name="T2">[ ] Бележки за поддръжка на ултразвуков скалер (напр. ремонти, настройки)</text:span></text:p>
      <text:p text:style-name="P1"/>
      <text:p text:style-name="P1"><text:span text:style-name="T2">[ ] Дата на валидиране и тестване на автоклав</text:span></text:p>
      <text:p text:style-name="P1"><text:span text:style-name="T2">[ ] Резултати от тестове за валидиране на автоклав (напр. тестове за спори)</text:span></text:p>
      <text:p text:style-name="P1"/>
      <text:p text:style-name="P1"><text:span text:style-name="T2">[ ] Резултат от тест за оборотите на зъбен патрон</text:span></text:p>
      <text:p text:style-name="P1"><text:span text:style-name="T2">[ ] Статус на смазването на патронника (Смазан, Не смазано)</text:span></text:p>
      <text:p text:style-name="P1"/>
      <text:p text:style-name="P1"><text:span text:style-name="T1">--- ФИНАНСОВИ И СЧЕТОВОДНИ ПРОЦЕДУРИ</text:span></text:p>
      <text:p text:style-name="P1"><text:span text:style-name="T1"><text:s/>---</text:span></text:p>
      <text:p text:style-name="P1"><text:span text:style-name="T2">[ ] Брой подадени искове</text:span></text:p>
      <text:p text:style-name="P1"><text:span text:style-name="T2">[ ] Брой отказани искове</text:span></text:p>
      <text:p text:style-name="P1"><text:span text:style-name="T2">[ ] Суми на задължения на пациенти</text:span></text:p>
      <text:p text:style-name="P1"><text:span text:style-name="T2">[ ] Потвърден ли е методът за обработка на плащанията? (Кредитна/Дебитна карта, Проверете.</text:span></text:p>
      <text:p text:style-name="P1"><text:span text:style-name="T2">, Пари, Друг)</text:span></text:p>
      <text:p text:style-name="P1"><text:span text:style-name="T2">[ ] Последна дата на проверка на застраховката</text:span></text:p>
      <text:p text:style-name="P1"><text:soft-page-break/><text:span text:style-name="T2">[ ] Бележки относно несъответствия в таксуването</text:span></text:p>
      <text:p text:style-name="P1"><text:span text:style-name="T2">[ ] Запазено ли е архивно копие на системата за електронни здравни досиета/фактуриране? (Да, Не)</text:span></text:p>
      <text:p text:style-name="P1"><text:span text:style-name="T2">[ ] Общо задължения на пациенти</text:span></text:p>
      <text:p text:style-name="P1"/>
      <text:p text:style-name="P1"><text:span text:style-name="T1">--- РЕГУЛАТОРНО СЪОТВЕТСТВИЕ И БЕЗОПАСНОСТ ---</text:span></text:p>
      <text:p text:style-name="P1"><text:span text:style-name="T2">[ ] Дата на последно завършен тренинг по HIPAA</text:span></text:p>
      <text:p text:style-name="P1"><text:span text:style-name="T2">[ ] Честота на проверка на пожарогасители (месеци)</text:span></text:p>
      <text:p text:style-name="P1"/>
      <text:p text:style-name="P1"><text:span text:style-name="T2">[ ] Статус на съответствие с OSHA (Съобразен, Има нужда от подобрение.</text:span></text:p>
      <text:p text:style-name="P1"><text:span text:style-name="T2">, Не отговаря на изискванията.</text:span></text:p>
      <text:p text:style-name="P1"><text:span text:style-name="T2">)</text:span></text:p>
      <text:p text:style-name="P1"><text:span text:style-name="T2">[ ] Идентифицирани опасности (Поставете отметка на всички приложими)</text:span></text:p>
      <text:p text:style-name="P1"><text:span text:style-name="T2"><text:s/>(Хлъзгав под, Недостатъчно осветление, Електрически опасности, Остри предмети, Лоша вентилация)</text:span></text:p>
      <text:p text:style-name="P1"><text:span text:style-name="T2">[ ] План за действие при извънредни ситуации</text:span></text:p>
      <text:p text:style-name="P1"><text:span text:style-name="T2">[ ] Дата на последна проверка на медицински газов цилиндър</text:span></text:p>
      <text:p text:style-name="P1"/>
      <text:p text:style-name="P1"><text:span text:style-name="T2">[ ] Запис на Настоящ Инцидент, Свързан с Безопасността, и Предприети Коригиращи Мерки</text:span></text:p>
      <text:p text:style-name="P1"><text:span text:style-name="T2">[ ] Статус на програмата за радиационна безопасност (активен, В процес на разглеждане, Спрян</text:span></text:p>
      <text:p text:style-name="P1"><text:span text:style-name="T2">)</text:span></text:p>
      <text:p text:style-name="P1"/>
      <text:p text:style-name="P1"><text:span text:style-name="T1">--- КОМУНИКАЦИЯ С ПАЦИЕНТИ И ДОКУМЕНТАЦИЯ ---</text:span></text:p>
      <text:p text:style-name="P1"><text:soft-page-break/><text:span text:style-name="T2">[ ] Дата на последен преглед на регистъра за комуникация с пациент</text:span></text:p>
      <text:p text:style-name="P1"><text:span text:style-name="T2">[ ] Обобщение на отзивите на пациенти (скорошни отзиви/жалби)</text:span></text:p>
      <text:p text:style-name="P1"><text:span text:style-name="T2">[ ] Статус на потвърждение на обучението по HIPAA (За всички служители)</text:span></text:p>
      <text:p text:style-name="P1"><text:span text:style-name="T2"><text:s/>(Завършен, В процес на изпълнение, Трябва да се довърши.</text:span></text:p>
      <text:p text:style-name="P1"><text:span text:style-name="T2">)</text:span></text:p>
      <text:p text:style-name="P1"><text:span text:style-name="T2">[ ] Формуляри за съгласие на пациенти (Примерен образец)</text:span></text:p>
      <text:p text:style-name="P1"><text:span text:style-name="T2">[ ] Преглед на броя на записи за комуникация с пациенти през този период</text:span></text:p>
      <text:p text:style-name="P1"><text:span text:style-name="T2">[ ] Дата на последната актуализация на политиката за поверителност на пациентите.</text:span></text:p>
      <text:p text:style-name="P1"><text:span text:style-name="T2">[ ] Бележки относно предизвикателства/подобрения в комуникацията с пациенти</text:span></text:p>
      <text:p text:style-name="P1"/>
      <text:p text:style-name="P1"><text:span text:style-name="T1">--- ОБУЧЕНИЕ И ПРЕДСТАВЯНЕ НА ПЕРСОНАЛА ---</text:span></text:p>
      <text:p text:style-name="P1"><text:span text:style-name="T2">[ ] Дата на последно завършен курс за HIPAA обучение</text:span></text:p>
      <text:p text:style-name="P1"><text:span text:style-name="T2">[ ] Последна дата на обучение за съответствие с OSHA</text:span></text:p>
      <text:p text:style-name="P1"><text:span text:style-name="T2">[ ] Брой на завършени кредити за продължаващо обучение (последна година)</text:span></text:p>
      <text:p text:style-name="P1"/>
      <text:p text:style-name="P1"><text:span text:style-name="T2">[ ] Области на експертиза/обучение (Изберете всички, които се отнасят) (Помощник зъболекар</text:span></text:p>
      <text:p text:style-name="P1"><text:span text:style-name="T2">, Орална хигиена</text:span></text:p>
      <text:p text:style-name="P1"><text:span text:style-name="T2">, Дентална медицина (Обща), Ендодонтия, Хирургия на устната кухина, Детска дентална медицина</text:span></text:p>
      <text:p text:style-name="P1"><text:span text:style-name="T2">, Радиология, Контрол на инфекциите</text:span></text:p>
      <text:p text:style-name="P1"><text:span text:style-name="T2">)</text:span></text:p>
      <text:p text:style-name="P1"><text:span text:style-name="T2">[ ] Обобщение на обратна връзка от последен преглед на представянето</text:span></text:p>
      <text:p text:style-name="P1"><text:soft-page-break/><text:span text:style-name="T2">[ ] Текущо ниво на представяне (Надхвърля очакванията, Отговаря на очакванията, Има нужда от подобрение.</text:span></text:p>
      <text:p text:style-name="P1"><text:span text:style-name="T2">)</text:span></text:p>
      <text:p text:style-name="P1"><text:span text:style-name="T2">[ ] Копие от сертификат/лиценз (ако има такова)</text:span></text:p>
      <text:p text:style-name="P1"/>
      <text:p text:style-name="P1"/>
      <text:p text:style-name="P1"><text:span text:style-name="T1">--- ОФИС СИГУРНОСТ И ПОДГОТОВКА ЗА ЧРЕЗМЕРНИ СИТУАЦИИ</text:span></text:p>
      <text:p text:style-name="P1"><text:span text:style-name="T1"><text:s/>---</text:span></text:p>
      <text:p text:style-name="P1"><text:span text:style-name="T2">[ ] Дата на последна проверка на системата за сигурност</text:span></text:p>
      <text:p text:style-name="P1"><text:span text:style-name="T2">[ ] Честота на проверка на пожарогасители (месеци)</text:span></text:p>
      <text:p text:style-name="P1"/>
      <text:p text:style-name="P1"><text:span text:style-name="T2">[ ] Обезопасени ли са процедурите за действие при извънредни ситуации? (Да - Ясно видимо, Да - Качено Електронно, Не)</text:span></text:p>
      <text:p text:style-name="P1"><text:span text:style-name="T2">[ ] Опишете накратко разпространението на списъка с контакти за спешни случаи.</text:span></text:p>
      <text:p text:style-name="P1"><text:span text:style-name="T2">[ ] Последна дата на попълване на аптечката</text:span></text:p>
      <text:p text:style-name="P1"><text:span text:style-name="T2">[ ] Протокол за сигурност на сградата (Въвеждане с клавиатура, Скрининг на рецепционисти, Камери за видеонаблюдение</text:span></text:p>
      <text:p text:style-name="P1"><text:span text:style-name="T2">, Няма.</text:span></text:p>
      <text:p text:style-name="P1"><text:span text:style-name="T2">)</text:span></text:p>
      <text:p text:style-name="P1"><text:span text:style-name="T2">[ ] Копие на план за действия при спешни случаи</text:span></text:p>
      <text:p text:style-name="P1"/>
      <text:p text:style-name="P1"><text:span text:style-name="T1">--- МАРКЕТИНГ И ЗАДЪРЖАНЕ НА ПАЦИЕНТИ ---</text:span></text:p>
      <text:p text:style-name="P1"><text:span text:style-name="T2">[ ] Брой на нови запитвания от пациенти този месец</text:span></text:p>
      <text:p text:style-name="P1"/>
      <text:p text:style-name="P1"><text:soft-page-break/><text:span text:style-name="T2">[ ] Коефициент на задържане на пациенти (%), Последен тримесечие</text:span></text:p>
      <text:p text:style-name="P1"><text:span text:style-name="T2">[ ] Фокус на текущата маркетингова кампания (Социални медии, Имейл маркетинг</text:span></text:p>
      <text:p text:style-name="P1"><text:span text:style-name="T2">, Програма за препоръки</text:span></text:p>
      <text:p text:style-name="P1"><text:span text:style-name="T2">, Местна реклама, Уебсайт SEO)</text:span></text:p>
      <text:p text:style-name="P1"><text:span text:style-name="T2">[ ] Обобщение на резултатите от скорошна маркетингова кампания</text:span></text:p>
      <text:p text:style-name="P1"><text:span text:style-name="T2">[ ] Дата на последното проучване на удовлетвореността на пациентите</text:span></text:p>
      <text:p text:style-name="P1"><text:span text:style-name="T2">[ ] Използвани в момента маркетингови канали (Facebook, Инстаграм, Google Ads</text:span></text:p>
      <text:p text:style-name="P1"><text:span text:style-name="T2">, Имейл бюлетин</text:span></text:p>
      <text:p text:style-name="P1"><text:span text:style-name="T2">, Местни събития на общността)</text:span></text:p>
      <text:p text:style-name="P1"><text:span text:style-name="T2">[ ] Бележки относно обратната връзка от пациенти за маркетинг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ffice-operations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05.261000000</meta:creation-date>
    <dc:date>2026-06-22T13:41:05.261000000</dc:date>
    <meta:document-statistic meta:table-count="0" meta:image-count="0" meta:object-count="0" meta:page-count="7" meta:paragraph-count="117" meta:word-count="978" meta:character-count="6145" meta:non-whitespace-character-count="5279"/>
    <meta:generator>LibreOffice/24.2.7.2$Linux_X86_64 LibreOffice_project/420$Build-2</meta:generator>
  </office:meta>
</office:document-meta>
</file>