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fa3c73f1a3e3e2f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planung &amp; Emp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Überprüfung des Terminkalen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ute geplanten Neu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ute terminierten bestehender Patient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 das tägliche Begrüßungsskript bestätigt?</text:p>
            <text:p>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Warteprotokoll befolg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die tägliche Kontrolle der Sauberkeit im Empfangsberei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Terminproblemen oder Patienten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Verfahren &amp; Ste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terilisationsdatum der Instrumentenauf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zyklen-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utoklavenvalidierungsmethode (SELECTION options: Biologischer Indikator, Chemischer Indikator, Physischer Indik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reinigungsprotokoll eingehalten (SELECTION options: EPA-registriertes Desinfektionsmittel A, EPA-registriertes Desinfektionsmittel B, Einrichtungsstandardprotok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utoklavenleistung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(PSA) – Checkliste (SELECTION options: Handschuhe, Maske, Kleid, Augen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pülungsdatum der Wasser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ungewöhnlichen Beobachtungen während des Sterilisationsprozesses fes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verwaltung &amp; 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nge: Lachg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: Druck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stellung: Einweg-Handschu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bestellende Einheiten: Spritzen (Größe 3 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Lieferant: Lokale Dentalbedarfshändler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besonderen Bedürfnissen oder Wünschen für die nächste Be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status (SELECTION options: Nicht platziert, platziert, Empfangen, Zurück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: Amalzamtablet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 Wartung &amp; 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öntgenapparatur-Kalibrier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öntgenapparatur-Expositions-Einstellungen (mA, kVp, Z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Ultraschall-Scaler-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rtung des Ultraschallscalers (z.B. Reparaturen, Anpas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validierung &amp; -prüfung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validierungsergebnisse (z. B. Sporetes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prüfung des Zahnarztbohr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zustand des Handstücks (SELECTION options: geschmiert, Nicht geschm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- und Abrechn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ingereichter Ansprü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lehnten Ansprü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rückstä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hlungsabwicklungsmethode verifiziert?</text:p>
            <text:p> (SELECTION options: Kredit-/Debitkarte, Überprüfen, Barge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ersicher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rechnungsdifferen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Sicherung des EHR/Billing-Systems abgeschloss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Patientenrechnung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liche Konformitä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HIPAA-Schulungsab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häufigkeit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OSHA-Bestimmungen (SELECTION options: konform, Benötigt Verbesserun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en festgestellt (Alle zutreffenden Punkte ankreuzen) (SELECTION options: Rutschgefahr, Unzureichende Beleuchtung, Elektrische Gefahren, Schärfer als das Messer, Mangelnde Belüf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maßnahmen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Inspektion des Medizinischen Gasflasch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eines kürzlichen Sicherheitsvorfalls und der ergriffenen Korrekturmaßnah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hlenschutzprogramm – Statusbericht (SELECTION options: Aktiv, Unter Prüfung</text:p>
            <text:p>, Ausgeset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kommunikatio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Patienten-Kommunikationsprotoko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Patientenfeedbacks (Jüngste Bewertungen/Beschwerd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PAA-Schulungsbestätigungsstatus (Alle Mitarbeiter)</text:p>
            <text:p> (SELECTION options: Vollständig, In Bearbeitung, Benötigt Vervollständ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erklärungen für Patienten (Mus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 Berichtszeitraum überprüften Patientenakten/Patientenkommunikationsprotok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ualisierung der Datenschutzerklärung für Patien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Herausforderungen/Verbesserungen bei der Patientenkommunik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entwicklung &amp; Leistung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HIPAA-Schulungsab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OSHA-Complianc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solvierten Weiterbildungspunkte (letztes Ja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hgebiete/Ausbildung (Mehrfachauswahl möglich)</text:p>
            <text:p> (SELECTION options: Zahnmedizinische Assistenz, Mundhygiene, Zahnheilkunde (Allgemein), Endodontologie, Kieferchirurgie, Kinderzahnheilkunde, Radiologie, Infektions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eedbacks aus der letzten Leistungsbeu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eistungsstand (SELECTION options: Übertrifft die Erwartungen, Erfüllt die Erwartungen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Zertifikats/der Lizenz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ürosicherheit &amp; 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shäufigkeit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maßnahmen ausgehängt? (SELECTION options: Ja – Deutlich sichtbar, Ja – Elektronisch übermittelt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Verteilung der Notfallkontaktli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rste-Hilfe-Kasten-Nachfüll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richtlinien für Gebäude (SELECTION options: Tastenfeld-Eingabe, Empfangsscreening</text:p>
            <text:p>, Überwachungskameras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Notfallpla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Bindung von Pati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neuer Patientenanfragen diesen Mon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bindungsrate (%), Letztes Quar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Fokus der Marketingkampagne (SELECTION options: Soziale Medien, E-Mail-Marketing, Empfehlungsprogramm, Lokale Werbung, Website-S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jüngsten Marketingkampag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tientenbefra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aktuell genutzte Marketingkanäle (SELECTION options: Facebook, Instagram, Google Anzeigen, E-Mail-Newsletter, Lokale Veranstal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Patientenfeedback bezüglich Marke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