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43c56655ea55f40b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ación de pacientes y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iaria del Libro de Citas – F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uevos Pacientes Programados para Ho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cientes existentes programados para ho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firmado el guion de saludo diario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ó el protocolo de lista de espera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verificación diaria de limpieza del área de recep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programación o inquietudes del pac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Clínicos y Esteri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sterilización de la bandeja de instru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Ciclos de Autocla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alidación de Autoclave (SELECTION options: Indicador biológico, Indicador químico, Indicador fís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desinfección de superficies seguido (SELECTION options: Desinfectante Registrado por la EPA A, Desinfectante registrado en la EPA B, Protocolo Estándar de Insta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o problemas del autocla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verificación de equipos de protección personal (EPP)</text:p>
            <text:p> (SELECTION options: Guantes, Máscara, Vestido, Protección o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de la línea de flo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observación inusual durante el proceso de esteriliz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y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: Óxido nitro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: Materiales de Impre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pedido: Guantes desechabl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idades a pedir: Jeringas (tamaño de 3 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eferente: Empresa Local de Suministros Dentales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necesidades específicas o solicitudes para el próximo pedid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edido</text:p>
            <text:p> (SELECTION options: Sin ubicar., Colocado., Recibido</text:p>
            <text:p>, Agotado por pedido anticip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: Comprimidos de amalgam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calibración de la máquina de rayos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de exposición de la máquina de rayos X (mA, kVp, ti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mantenimiento de escalador ultrasónic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mantenimiento de escaladores ultrasónicos (p. ej., reparaciones, ajust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alidación y Pruebas de Auto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validación de la autoclave (p. ej., pruebas de espor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RPM del pieza de mano den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ubricación del cabezal. (SELECTION options: Lubricado, No lubric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Financieros y de Factur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clamaciones presentada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clamos Deneg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de Cuentas del Pacien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étodo de pago verificado? (SELECTION options: Tarjeta de crédito/débito, Verificar.</text:p>
            <text:p>, Efectiv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Verificación de Segu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 la factu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mpletó la copia de seguridad del sistema de EHR/facturac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s totales pendientes de pacient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entrenamiento en HIPA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Inspección de Extintores (Mes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umplimiento de OSHA (SELECTION options: Conforme, Necesita mejorar., No conform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ligros de seguridad identificados (Marque todas las que correspondan)</text:p>
            <text:p> (SELECTION options: Suelos resbaladizos, Iluminación insuficiente, Peligros Eléctricos, Objetos Filosos, Ventilación de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Acción en Caso de Emerge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cilindro de gas méd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Incidente de Seguridad Reciente y Acciones Correctiv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rograma de Seguridad Radiológica (SELECTION options: Activo, En revisión</text:p>
            <text:p>, Suspend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Pacientes y Exped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egistro de comunicación con el pa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 los pacientes (reseñas/quejas recient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Confirmación del Entrenamiento HIPAA (Todo el Personal) (SELECTION options: Completo., En curso</text:p>
            <text:p>, Pendiente de complet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ios de Consentimiento del Paciente (Ej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comunicación con el paciente revisados en 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la política de privacidad del pacie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afíos/Mejoras en la Comunicación con Paci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desempeño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entrenamiento en HIPA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cumplimiento de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réditos de educación continua completados (año pasad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de Experiencia/Formación (Seleccione todas las que correspondan) (SELECTION options: Asistencia dental</text:p>
            <text:p>, Higiene dental, Odontología (General)</text:p>
            <text:p>, Endodoncia, Cirugía Oral, Odontopediatría, Radiología, Control de infec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troalimentación de la Evaluación de Desempeño Re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desempeño actual (SELECTION options: Supera las expectativas, Cumple las expectativas, Necesita mejor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a de certificación/licencia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la Oficina y Preparación ante Emerge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sistema de segur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Inspección de Extintores (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publicado los procedimientos de emergencia? (SELECTION options: Sí – Claramente Visible, Sí – Publicado Electrónicament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breve de la lista de contactos de emerge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posición del botiquín de primeros auxil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Seguridad del Edificio (SELECTION options: Entrada mediante teclado, Filtrado de recepcionistas, Cámaras de seguridad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lan de Acción de Emergenc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Retención de Pac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sultas de Nuevos Pacientes Este 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tención de Pacientes (%), Último Trimestr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foque de la Campaña de Marketing Actual (SELECTION options: Redes sociales, Marketing por correo electrónico</text:p>
            <text:p>, Programa de Referidos</text:p>
            <text:p>, Publicidad local, Optimización para motores de búsque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rendimiento de la campaña de marketing rec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ncuesta de satisfacción del paci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ales de marketing actualmente utilizados (SELECTION options: Facebook, Instagram, Anuncios de Google, Boletín por Correo Electrónico</text:p>
            <text:p>, Eventos comunitarios loc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troalimentación de los pacientes con respecto al marketi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