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OPERACIONES DE CONSULTORIO DENT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ACIÓN DE PACIENTES Y RECEPCIÓN ---</text:span></text:p>
      <text:p text:style-name="P1"><text:span text:style-name="T2">[ ] Revisión Diaria del Libro de Citas – Fecha</text:span></text:p>
      <text:p text:style-name="P1"><text:span text:style-name="T2">[ ] Número de Nuevos Pacientes Programados para Hoy</text:span></text:p>
      <text:p text:style-name="P1"><text:span text:style-name="T2">[ ] Número de pacientes existentes programados para hoy</text:span></text:p>
      <text:p text:style-name="P1"><text:span text:style-name="T2">[ ] ¿Confirmado el guion de saludo diario? (Sí., No., N/A</text:span></text:p>
      <text:p text:style-name="P1"><text:span text:style-name="T2">)</text:span></text:p>
      <text:p text:style-name="P1"><text:span text:style-name="T2">[ ] ¿Se verificó el protocolo de lista de espera? (Sí, No., N/A)</text:span></text:p>
      <text:p text:style-name="P1"><text:span text:style-name="T2">[ ] Horario de verificación diaria de limpieza del área de recepción.</text:span></text:p>
      <text:p text:style-name="P1"><text:span text:style-name="T2">[ ] Notas sobre problemas de programación o inquietudes del paciente</text:span></text:p>
      <text:p text:style-name="P1"/>
      <text:p text:style-name="P1"><text:span text:style-name="T1">--- PROCEDIMIENTOS CLÍNICOS Y ESTERILIZACIÓN ---</text:span></text:p>
      <text:p text:style-name="P1"><text:span text:style-name="T2">[ ] Fecha del último esterilización de la bandeja de instrumentos</text:span></text:p>
      <text:p text:style-name="P1"><text:span text:style-name="T2">[ ] Conteo de Ciclos de Autoclave</text:span></text:p>
      <text:p text:style-name="P1"><text:span text:style-name="T2">[ ] Método de Validación de Autoclave (Indicador biológico, Indicador químico, Indicador físico)</text:span></text:p>
      <text:p text:style-name="P1"><text:span text:style-name="T2">[ ] Protocolo de desinfección de superficies seguido (Desinfectante Registrado por la EPA A, Desinfectante registrado en la EPA B, Protocolo Estándar de Instalación)</text:span></text:p>
      <text:p text:style-name="P1"><text:soft-page-break/><text:span text:style-name="T2">[ ] Notas sobre el rendimiento o problemas del autoclave</text:span></text:p>
      <text:p text:style-name="P1"><text:span text:style-name="T2">[ ] Lista de verificación de equipos de protección personal (EPP)</text:span></text:p>
      <text:p text:style-name="P1"><text:span text:style-name="T2"><text:s/>(Guantes, Máscara, Vestido, Protección ocular)</text:span></text:p>
      <text:p text:style-name="P1"><text:span text:style-name="T2">[ ] Fecha del último lavado de la línea de flotación</text:span></text:p>
      <text:p text:style-name="P1"><text:span text:style-name="T2">[ ] Registre cualquier observación inusual durante el proceso de esterilización.</text:span></text:p>
      <text:p text:style-name="P1"/>
      <text:p text:style-name="P1"><text:span text:style-name="T1">--- GESTIÓN DE INVENTARIO Y PEDIDOS ---</text:span></text:p>
      <text:p text:style-name="P1"><text:span text:style-name="T2">[ ] Cantidad actual: Óxido nitroso</text:span></text:p>
      <text:p text:style-name="P1"><text:span text:style-name="T2">[ ] Nivel Mínimo de Existencias: Materiales de Impresión</text:span></text:p>
      <text:p text:style-name="P1"><text:span text:style-name="T2">[ ] Fecha límite de pedido: Guantes desechables</text:span></text:p>
      <text:p text:style-name="P1"><text:span text:style-name="T2">[ ] Unidades a pedir: Jeringas (tamaño de 3 ml)</text:span></text:p>
      <text:p text:style-name="P1"/>
      <text:p text:style-name="P1"><text:span text:style-name="T2">[ ] Proveedor Preferente: Empresa Local de Suministros Dentales (Proveedor A, Proveedor B, Proveedor C)</text:span></text:p>
      <text:p text:style-name="P1"><text:span text:style-name="T2">[ ] Notas sobre necesidades específicas o solicitudes para el próximo pedido</text:span></text:p>
      <text:p text:style-name="P1"><text:span text:style-name="T2">[ ] Estado del pedido</text:span></text:p>
      <text:p text:style-name="P1"><text:span text:style-name="T2"><text:s/>(Sin ubicar., Colocado., Recibido</text:span></text:p>
      <text:p text:style-name="P1"><text:span text:style-name="T2">, Agotado por pedido anticipado)</text:span></text:p>
      <text:p text:style-name="P1"><text:span text:style-name="T2">[ ] Cantidad: Comprimidos de amalgama</text:span></text:p>
      <text:p text:style-name="P1"/>
      <text:p text:style-name="P1"><text:span text:style-name="T1">--- MANTENIMIENTO Y CALIBRACIÓN DE EQUIPOS ---</text:span></text:p>
      <text:p text:style-name="P1"><text:span text:style-name="T2">[ ] Fecha última calibración de la máquina de rayos X</text:span></text:p>
      <text:p text:style-name="P1"><text:soft-page-break/><text:span text:style-name="T2">[ ] Ajustes de exposición de la máquina de rayos X (mA, kVp, tiempo)</text:span></text:p>
      <text:p text:style-name="P1"><text:span text:style-name="T2">[ ] Último mantenimiento de escalador ultrasónico</text:span></text:p>
      <text:p text:style-name="P1"><text:span text:style-name="T2">[ ] Notas sobre el mantenimiento de escaladores ultrasónicos (p. ej., reparaciones, ajustes)</text:span></text:p>
      <text:p text:style-name="P1"/>
      <text:p text:style-name="P1"><text:span text:style-name="T2">[ ] Fecha de Validación y Pruebas de Autoclave</text:span></text:p>
      <text:p text:style-name="P1"><text:span text:style-name="T2">[ ] Resultados de la validación de la autoclave (p. ej., pruebas de esporas)</text:span></text:p>
      <text:p text:style-name="P1"><text:span text:style-name="T2">[ ] Resultado de la prueba de RPM del pieza de mano dental</text:span></text:p>
      <text:p text:style-name="P1"><text:span text:style-name="T2">[ ] Estado de la lubricación del cabezal. (Lubricado, No lubricado.)</text:span></text:p>
      <text:p text:style-name="P1"/>
      <text:p text:style-name="P1"><text:span text:style-name="T1">--- PROCEDIMIENTOS FINANCIEROS Y DE FACTURACIÓN ---</text:span></text:p>
      <text:p text:style-name="P1"><text:span text:style-name="T2">[ ] Número de reclamaciones presentadas</text:span></text:p>
      <text:p text:style-name="P1"/>
      <text:p text:style-name="P1"><text:span text:style-name="T2">[ ] Número de Reclamos Denegados</text:span></text:p>
      <text:p text:style-name="P1"/>
      <text:p text:style-name="P1"><text:span text:style-name="T2">[ ] Saldo de Cuentas del Paciente</text:span></text:p>
      <text:p text:style-name="P1"><text:span text:style-name="T2">[ ] ¿Método de pago verificado? (Tarjeta de crédito/débito, Verificar.</text:span></text:p>
      <text:p text:style-name="P1"><text:span text:style-name="T2">, Efectivo, Otro)</text:span></text:p>
      <text:p text:style-name="P1"><text:span text:style-name="T2">[ ] Fecha de Última Verificación de Seguro</text:span></text:p>
      <text:p text:style-name="P1"><text:span text:style-name="T2">[ ] Notas sobre discrepancias en la facturación</text:span></text:p>
      <text:p text:style-name="P1"><text:span text:style-name="T2">[ ] ¿Se completó la copia de seguridad del sistema de EHR/facturación? (Sí., No.)</text:span></text:p>
      <text:p text:style-name="P1"><text:span text:style-name="T2">[ ] Saldos totales pendientes de pacientes</text:span></text:p>
      <text:p text:style-name="P1"><text:soft-page-break/></text:p>
      <text:p text:style-name="P1"><text:span text:style-name="T1">--- CUMPLIMIENTO NORMATIVO Y SEGURIDAD ---</text:span></text:p>
      <text:p text:style-name="P1"><text:span text:style-name="T2">[ ] Fecha de finalización del último entrenamiento en HIPAA</text:span></text:p>
      <text:p text:style-name="P1"><text:span text:style-name="T2">[ ] Frecuencia de Inspección de Extintores (Meses)</text:span></text:p>
      <text:p text:style-name="P1"/>
      <text:p text:style-name="P1"><text:span text:style-name="T2">[ ] Estado de cumplimiento de OSHA (Conforme, Necesita mejorar., No conforme.</text:span></text:p>
      <text:p text:style-name="P1"><text:span text:style-name="T2">)</text:span></text:p>
      <text:p text:style-name="P1"><text:span text:style-name="T2">[ ] Peligros de seguridad identificados (Marque todas las que correspondan)</text:span></text:p>
      <text:p text:style-name="P1"><text:span text:style-name="T2"><text:s/>(Suelos resbaladizos, Iluminación insuficiente, Peligros Eléctricos, Objetos Filosos, Ventilación deficiente)</text:span></text:p>
      <text:p text:style-name="P1"><text:span text:style-name="T2">[ ] Plan de Acción en Caso de Emergencia</text:span></text:p>
      <text:p text:style-name="P1"><text:span text:style-name="T2">[ ] Fecha de la última inspección del cilindro de gas médico</text:span></text:p>
      <text:p text:style-name="P1"><text:span text:style-name="T2">[ ] Registro de Incidente de Seguridad Reciente y Acciones Correctivas</text:span></text:p>
      <text:p text:style-name="P1"><text:span text:style-name="T2">[ ] Estado del Programa de Seguridad Radiológica (Activo, En revisión</text:span></text:p>
      <text:p text:style-name="P1"><text:span text:style-name="T2">, Suspendido)</text:span></text:p>
      <text:p text:style-name="P1"/>
      <text:p text:style-name="P1"><text:span text:style-name="T1">--- COMUNICACIÓN CON PACIENTES Y EXPEDIENTES ---</text:span></text:p>
      <text:p text:style-name="P1"><text:span text:style-name="T2">[ ] Fecha de la última revisión del registro de comunicación con el paciente</text:span></text:p>
      <text:p text:style-name="P1"><text:span text:style-name="T2">[ ] Resumen de la retroalimentación de los pacientes (reseñas/quejas recientes)</text:span></text:p>
      <text:p text:style-name="P1"><text:span text:style-name="T2">[ ] Estado de Confirmación del Entrenamiento HIPAA (Todo el Personal) (Completo., En curso</text:span></text:p>
      <text:p text:style-name="P1"><text:span text:style-name="T2">, Pendiente de completar.</text:span></text:p>
      <text:p text:style-name="P1"><text:span text:style-name="T2">)</text:span></text:p>
      <text:p text:style-name="P1"><text:soft-page-break/><text:span text:style-name="T2">[ ] Formularios de Consentimiento del Paciente (Ejemplo)</text:span></text:p>
      <text:p text:style-name="P1"><text:span text:style-name="T2">[ ] Número de registros de comunicación con el paciente revisados en este período.</text:span></text:p>
      <text:p text:style-name="P1"><text:span text:style-name="T2">[ ] Fecha de la última actualización de la política de privacidad del paciente.</text:span></text:p>
      <text:p text:style-name="P1"><text:span text:style-name="T2">[ ] Notas sobre Desafíos/Mejoras en la Comunicación con Pacientes</text:span></text:p>
      <text:p text:style-name="P1"/>
      <text:p text:style-name="P1"><text:span text:style-name="T1">--- CAPACITACIÓN Y DESEMPEÑO DEL PERSONAL ---</text:span></text:p>
      <text:p text:style-name="P1"><text:span text:style-name="T2">[ ] Fecha de finalización del último entrenamiento en HIPAA</text:span></text:p>
      <text:p text:style-name="P1"><text:span text:style-name="T2">[ ] Fecha de la última capacitación de cumplimiento de OSHA</text:span></text:p>
      <text:p text:style-name="P1"><text:span text:style-name="T2">[ ] Número de créditos de educación continua completados (año pasado)</text:span></text:p>
      <text:p text:style-name="P1"><text:span text:style-name="T2">[ ] Áreas de Experiencia/Formación (Seleccione todas las que correspondan) (Asistencia dental</text:span></text:p>
      <text:p text:style-name="P1"><text:span text:style-name="T2">, Higiene dental, Odontología (General)</text:span></text:p>
      <text:p text:style-name="P1"><text:span text:style-name="T2">, Endodoncia, Cirugía Oral, Odontopediatría, Radiología, Control de infecciones)</text:span></text:p>
      <text:p text:style-name="P1"><text:span text:style-name="T2">[ ] Resumen de la Retroalimentación de la Evaluación de Desempeño Reciente</text:span></text:p>
      <text:p text:style-name="P1"><text:span text:style-name="T2">[ ] Nivel de desempeño actual (Supera las expectativas, Cumple las expectativas, Necesita mejorar.)</text:span></text:p>
      <text:p text:style-name="P1"><text:span text:style-name="T2">[ ] Copia de certificación/licencia (si aplica)</text:span></text:p>
      <text:p text:style-name="P1"/>
      <text:p text:style-name="P1"/>
      <text:p text:style-name="P1"><text:span text:style-name="T1">--- SEGURIDAD DE LA OFICINA Y PREPARACIÓN ANTE EMERGENCIAS ---</text:span></text:p>
      <text:p text:style-name="P1"><text:span text:style-name="T2">[ ] Fecha de la última inspección del sistema de seguridad</text:span></text:p>
      <text:p text:style-name="P1"><text:span text:style-name="T2">[ ] Frecuencia de Inspección de Extintores (Meses)</text:span></text:p>
      <text:p text:style-name="P1"/>
      <text:p text:style-name="P1"><text:soft-page-break/><text:span text:style-name="T2">[ ] ¿Se han publicado los procedimientos de emergencia? (Sí – Claramente Visible, Sí – Publicado Electrónicamente, No)</text:span></text:p>
      <text:p text:style-name="P1"><text:span text:style-name="T2">[ ] Distribución breve de la lista de contactos de emergencia.</text:span></text:p>
      <text:p text:style-name="P1"><text:span text:style-name="T2">[ ] Última fecha de reposición del botiquín de primeros auxilios</text:span></text:p>
      <text:p text:style-name="P1"><text:span text:style-name="T2">[ ] Protocolo de Seguridad del Edificio (Entrada mediante teclado, Filtrado de recepcionistas, Cámaras de seguridad, Ninguno.)</text:span></text:p>
      <text:p text:style-name="P1"><text:span text:style-name="T2">[ ] Copia del Plan de Acción de Emergencia</text:span></text:p>
      <text:p text:style-name="P1"/>
      <text:p text:style-name="P1"><text:span text:style-name="T1">--- MARKETING Y RETENCIÓN DE PACIENTES ---</text:span></text:p>
      <text:p text:style-name="P1"><text:span text:style-name="T2">[ ] Número de Consultas de Nuevos Pacientes Este Mes</text:span></text:p>
      <text:p text:style-name="P1"><text:span text:style-name="T2">[ ] Tasa de Retención de Pacientes (%), Último Trimestre</text:span></text:p>
      <text:p text:style-name="P1"><text:span text:style-name="T2">[ ] Enfoque de la Campaña de Marketing Actual (Redes sociales, Marketing por correo electrónico</text:span></text:p>
      <text:p text:style-name="P1"><text:span text:style-name="T2">, Programa de Referidos</text:span></text:p>
      <text:p text:style-name="P1"><text:span text:style-name="T2">, Publicidad local, Optimización para motores de búsqueda)</text:span></text:p>
      <text:p text:style-name="P1"><text:span text:style-name="T2">[ ] Resumen del rendimiento de la campaña de marketing reciente.</text:span></text:p>
      <text:p text:style-name="P1"><text:span text:style-name="T2">[ ] Fecha de la última encuesta de satisfacción del paciente</text:span></text:p>
      <text:p text:style-name="P1"><text:span text:style-name="T2">[ ] Canales de marketing actualmente utilizados (Facebook, Instagram, Anuncios de Google, Boletín por Correo Electrónico</text:span></text:p>
      <text:p text:style-name="P1"><text:span text:style-name="T2">, Eventos comunitarios locales)</text:span></text:p>
      <text:p text:style-name="P1"><text:span text:style-name="T2">[ ] Notas sobre la retroalimentación de los pacientes con respecto al market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operations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8.485000000</meta:creation-date>
    <dc:date>2026-06-22T12:26:58.485000000</dc:date>
    <meta:document-statistic meta:table-count="0" meta:image-count="0" meta:object-count="0" meta:page-count="7" meta:paragraph-count="106" meta:word-count="995" meta:character-count="6294" meta:non-whitespace-character-count="5399"/>
    <meta:generator>LibreOffice/24.2.7.2$Linux_X86_64 LibreOffice_project/420$Build-2</meta:generator>
  </office:meta>
</office:document-meta>
</file>