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83c56655ea55f56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des rendez-vous et 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carnet de rendez-vous quotidien -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ouveaux patients programmés pour aujourd'hu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tients existants programmés pour aujourd'hu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utilisation du script de salutation quotidienne ?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rotocole de liste d'attente a-t-il été suivi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 des vérifications de propreté de l'espace de réception quotid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planification ou les préoccupations des pati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cliniques et sté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térilisation du plateau d'instru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d'autoclav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alidation de l'autoclave (SELECTION options: Indicateur biologique, Indicateur chimique, Indicateur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désinfection des surfaces suivi (SELECTION options: Désinfectant enregistré auprès de l'EPA A, Désinfectant enregistré auprès de l'EPA B, Protocole standard des instal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endement ou les problèmes de l'autocla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 contrôle des équipements de protection individuelle (EPI)</text:p>
            <text:p> (SELECTION options: Gants, Masque, Robe, Protection des y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ligne de flott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e observation inhabituelle durant le processus de stérilis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et comm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: Protoxyde d'az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Minimum : Matériel d'impre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commande : Gants jetab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és à commander : seringues (3 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vilégié : Société locale d'articles dentaires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besoins spécifiques ou demandes pour la prochaine command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ommande</text:p>
            <text:p> (SELECTION options: Non placé, Placé, Reçu, En rupture de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: Comprimés d'amalga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de l'appareil à rayons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s d'exposition du générateur de rayons X (mA, kVp, Te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ntretien du détartreur à ultras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latives à l'entretien des détartreurs ultrasoniques (p. ex. réparations, réglag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alidation et de tests de l'autoclav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de validation de l'autoclave (par exemple, tests de spo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régime moteur des micromoteurs dent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lubrification de l'outil (SELECTION options: Lubrifié, Non lubrifi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édures financières et de factura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demandes soumis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reje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des comptes pat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aiement vérifiée ? (SELECTION options: Carte bancaire, Vérifiez., Espèc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'assu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ivergences de fact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 du système Dépistage/Facturation termin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s patients impayés totau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dernière formation HIPA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vérification des extincteurs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à la réglementation OSHA (SELECTION options: Conforme, Nécessite des améliorations., Non confor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identifiés (Cocher toutes les cases pertinentes)</text:p>
            <text:p> (SELECTION options: Sols glissants, Éclairage insuffisant, Risques électriques, Choses coupantes, Ventilation insuffis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intervention d'urg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bouteilles de gaz médic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rendu d'incident de sécurité récent et actions correc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programme de sécurité radiologique (SELECTION options: Actif, En cours d'examen</text:p>
            <text:p>, Suspend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s patients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registre des communications avec le pat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es patients (Avis/Réclamations récen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formation HIPAA (pour tout le personnel)</text:p>
            <text:p> (SELECTION options: Complète, En cours, Nécessite d'être complét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s de consentement du patient (Exe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gistres de communication avec les patients examinés durant cette pério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e la politique de confidentialité de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fficultés/améliorations de la communication avec les pati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performance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formation HIPAA précé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conformité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rédits de formation continue obtenus (année précédent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'expertise/formation (Cocher toutes les cases pertinentes)</text:p>
            <text:p> (SELECTION options: Assistante dentaire, Hygiène bucco-dentaire, Dentisterie (Générale), Endodontie, Chirurgie maxillo-faciale, Dentisterie pédiatrique, Radiologie, Contrôle des infection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e l'évaluation réc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erformance actuel (SELECTION options: Dépasse les attentes, Conforme aux attentes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certificat/de la licence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locaux et 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nspection des extincteurs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'urgence affichées ? (SELECTION options: Oui - Clairement visible, Oui - Publié électroniquement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a distribution de la liste des contacts d'urg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éapprovisionnement de la trousse de premiers seco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e de sécurité des bâtiments (SELECTION options: Saisie au clavier, Tri de candidatures (pour un poste de réceptionniste)</text:p>
            <text:p>, Caméras de surveillanc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lan d'urg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fidélisation des pat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mandes de nouveaux patients ce mois-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étention des patients (%), dernier trimest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actuelle de la campagne marketing (SELECTION options: Réseaux sociaux, Marketing par courriel</text:p>
            <text:p>, Programme de parrainage, Publicité locale, SEO de site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erformances de la Campagne Marketing Réc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ondage de satisfaction des patients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naux marketing actuellement utilisés (SELECTION options: Facebook, Instagram</text:p>
            <text:p>, Google Ads</text:p>
            <text:p>, Infolettre</text:p>
            <text:p>, Événements communautaires loc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mmentaires des patients concernant le mark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