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ES OPÉRATIONS DE CABINET DENTAI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DES RENDEZ-VOUS ET ACCUEIL ---</text:span></text:p>
      <text:p text:style-name="P1"><text:span text:style-name="T2">[ ] Examen du carnet de rendez-vous quotidien - Date</text:span></text:p>
      <text:p text:style-name="P1"><text:span text:style-name="T2">[ ] Nombre de nouveaux patients programmés pour aujourd'hui</text:span></text:p>
      <text:p text:style-name="P1"><text:span text:style-name="T2">[ ] Nombre de patients existants programmés pour aujourd'hui</text:span></text:p>
      <text:p text:style-name="P1"><text:span text:style-name="T2">[ ] Confirmation de l'utilisation du script de salutation quotidienne ? (Oui., Non., N/A)</text:span></text:p>
      <text:p text:style-name="P1"><text:span text:style-name="T2">[ ] Le protocole de liste d'attente a-t-il été suivi ? (Oui, Non., N/A</text:span></text:p>
      <text:p text:style-name="P1"><text:span text:style-name="T2">)</text:span></text:p>
      <text:p text:style-name="P1"><text:span text:style-name="T2">[ ] Horaire des vérifications de propreté de l'espace de réception quotidien</text:span></text:p>
      <text:p text:style-name="P1"><text:span text:style-name="T2">[ ] Observations concernant les problèmes de planification ou les préoccupations des patients</text:span></text:p>
      <text:p text:style-name="P1"/>
      <text:p text:style-name="P1"><text:span text:style-name="T1">--- PROCÉDURES CLINIQUES ET STÉRILISATION ---</text:span></text:p>
      <text:p text:style-name="P1"><text:span text:style-name="T2">[ ] Date de la dernière stérilisation du plateau d'instruments</text:span></text:p>
      <text:p text:style-name="P1"><text:span text:style-name="T2">[ ] Nombre de cycles d'autoclavage</text:span></text:p>
      <text:p text:style-name="P1"><text:span text:style-name="T2">[ ] Méthode de validation de l'autoclave (Indicateur biologique, Indicateur chimique, Indicateur physique)</text:span></text:p>
      <text:p text:style-name="P1"><text:span text:style-name="T2">[ ] Protocole de désinfection des surfaces suivi (Désinfectant enregistré auprès de l'EPA A, Désinfectant enregistré auprès de l'EPA B, Protocole standard des installations)</text:span></text:p>
      <text:p text:style-name="P1"><text:soft-page-break/><text:span text:style-name="T2">[ ] Notes sur le rendement ou les problèmes de l'autoclave</text:span></text:p>
      <text:p text:style-name="P1"><text:span text:style-name="T2">[ ] Liste de contrôle des équipements de protection individuelle (EPI)</text:span></text:p>
      <text:p text:style-name="P1"><text:span text:style-name="T2"><text:s/>(Gants, Masque, Robe, Protection des yeux)</text:span></text:p>
      <text:p text:style-name="P1"><text:span text:style-name="T2">[ ] Date du dernier nettoyage de la ligne de flottaison</text:span></text:p>
      <text:p text:style-name="P1"><text:span text:style-name="T2">[ ] Enregistrez toute observation inhabituelle durant le processus de stérilisation.</text:span></text:p>
      <text:p text:style-name="P1"/>
      <text:p text:style-name="P1"><text:span text:style-name="T1">--- GESTION DES STOCKS ET COMMANDES ---</text:span></text:p>
      <text:p text:style-name="P1"><text:span text:style-name="T2">[ ] Quantité actuelle : Protoxyde d'azote</text:span></text:p>
      <text:p text:style-name="P1"><text:span text:style-name="T2">[ ] Stock Minimum : Matériel d'impression</text:span></text:p>
      <text:p text:style-name="P1"><text:span text:style-name="T2">[ ] Date limite de commande : Gants jetables</text:span></text:p>
      <text:p text:style-name="P1"><text:span text:style-name="T2">[ ] Unités à commander : seringues (3 ml)</text:span></text:p>
      <text:p text:style-name="P1"/>
      <text:p text:style-name="P1"><text:span text:style-name="T2">[ ] Fournisseur privilégié : Société locale d'articles dentaires (Fournisseur A, Fournisseur B, Fournisseur C)</text:span></text:p>
      <text:p text:style-name="P1"><text:span text:style-name="T2">[ ] Notes sur besoins spécifiques ou demandes pour la prochaine commande</text:span></text:p>
      <text:p text:style-name="P1"><text:span text:style-name="T2">[ ] Statut de la commande</text:span></text:p>
      <text:p text:style-name="P1"><text:span text:style-name="T2"><text:s/>(Non placé, Placé, Reçu, En rupture de stock)</text:span></text:p>
      <text:p text:style-name="P1"><text:span text:style-name="T2">[ ] Quantité : Comprimés d'amalgame</text:span></text:p>
      <text:p text:style-name="P1"/>
      <text:p text:style-name="P1"><text:span text:style-name="T1">--- MAINTENANCE ET ÉTALONNAGE DES ÉQUIPEMENTS ---</text:span></text:p>
      <text:p text:style-name="P1"><text:span text:style-name="T2">[ ] Date de dernière calibration de l'appareil à rayons X</text:span></text:p>
      <text:p text:style-name="P1"><text:span text:style-name="T2">[ ] Réglages d'exposition du générateur de rayons X (mA, kVp, Temps)</text:span></text:p>
      <text:p text:style-name="P1"><text:soft-page-break/><text:span text:style-name="T2">[ ] Dernier entretien du détartreur à ultrasons</text:span></text:p>
      <text:p text:style-name="P1"><text:span text:style-name="T2">[ ] Notes relatives à l'entretien des détartreurs ultrasoniques (p. ex. réparations, réglages)</text:span></text:p>
      <text:p text:style-name="P1"><text:span text:style-name="T2">[ ] Date de validation et de tests de l'autoclave</text:span></text:p>
      <text:p text:style-name="P1"/>
      <text:p text:style-name="P1"><text:span text:style-name="T2">[ ] Résultats des tests de validation de l'autoclave (par exemple, tests de spores)</text:span></text:p>
      <text:p text:style-name="P1"><text:span text:style-name="T2">[ ] Résultat du test de régime moteur des micromoteurs dentaires</text:span></text:p>
      <text:p text:style-name="P1"><text:span text:style-name="T2">[ ] État de la lubrification de l'outil (Lubrifié, Non lubrifié)</text:span></text:p>
      <text:p text:style-name="P1"/>
      <text:p text:style-name="P1"><text:span text:style-name="T1">--- PROCÉDURES FINANCIÈRES ET DE FACTURATION</text:span></text:p>
      <text:p text:style-name="P1"><text:span text:style-name="T1"><text:s/>---</text:span></text:p>
      <text:p text:style-name="P1"><text:span text:style-name="T2">[ ] Nombre de demandes soumises</text:span></text:p>
      <text:p text:style-name="P1"/>
      <text:p text:style-name="P1"><text:span text:style-name="T2">[ ] Nombre de réclamations rejetées</text:span></text:p>
      <text:p text:style-name="P1"><text:span text:style-name="T2">[ ] Solde des comptes patients</text:span></text:p>
      <text:p text:style-name="P1"><text:span text:style-name="T2">[ ] Méthode de paiement vérifiée ? (Carte bancaire, Vérifiez., Espèces, Autre)</text:span></text:p>
      <text:p text:style-name="P1"><text:span text:style-name="T2">[ ] Date de la dernière vérification d'assurance</text:span></text:p>
      <text:p text:style-name="P1"><text:span text:style-name="T2">[ ] Observations concernant les divergences de facturation</text:span></text:p>
      <text:p text:style-name="P1"><text:span text:style-name="T2">[ ] Sauvegarde du système Dépistage/Facturation terminée ? (Oui., Non.)</text:span></text:p>
      <text:p text:style-name="P1"><text:span text:style-name="T2">[ ] Soldes patients impayés totaux</text:span></text:p>
      <text:p text:style-name="P1"/>
      <text:p text:style-name="P1"><text:span text:style-name="T1">--- CONFORMITÉ RÉGLEMENTAIRE ET SÉCURITÉ ---</text:span></text:p>
      <text:p text:style-name="P1"><text:soft-page-break/><text:span text:style-name="T2">[ ] Date de fin de la dernière formation HIPAA</text:span></text:p>
      <text:p text:style-name="P1"><text:span text:style-name="T2">[ ] Fréquence de vérification des extincteurs (mois)</text:span></text:p>
      <text:p text:style-name="P1"/>
      <text:p text:style-name="P1"><text:span text:style-name="T2">[ ] Statut de conformité à la réglementation OSHA (Conforme, Nécessite des améliorations., Non conforme)</text:span></text:p>
      <text:p text:style-name="P1"><text:span text:style-name="T2">[ ] Risques identifiés (Cocher toutes les cases pertinentes)</text:span></text:p>
      <text:p text:style-name="P1"><text:span text:style-name="T2"><text:s/>(Sols glissants, Éclairage insuffisant, Risques électriques, Choses coupantes, Ventilation insuffisante)</text:span></text:p>
      <text:p text:style-name="P1"><text:span text:style-name="T2">[ ] Plan d'intervention d'urgence</text:span></text:p>
      <text:p text:style-name="P1"><text:span text:style-name="T2">[ ] Date du dernier contrôle des bouteilles de gaz médical</text:span></text:p>
      <text:p text:style-name="P1"><text:span text:style-name="T2">[ ] Compte rendu d'incident de sécurité récent et actions correctives</text:span></text:p>
      <text:p text:style-name="P1"><text:span text:style-name="T2">[ ] État du programme de sécurité radiologique (Actif, En cours d'examen</text:span></text:p>
      <text:p text:style-name="P1"><text:span text:style-name="T2">, Suspendu)</text:span></text:p>
      <text:p text:style-name="P1"/>
      <text:p text:style-name="P1"><text:span text:style-name="T1">--- COMMUNICATION AVEC LES PATIENTS ET TENUE DES DOSSIERS ---</text:span></text:p>
      <text:p text:style-name="P1"><text:span text:style-name="T2">[ ] Date du dernier examen du registre des communications avec le patient</text:span></text:p>
      <text:p text:style-name="P1"><text:span text:style-name="T2">[ ] Résumé des commentaires des patients (Avis/Réclamations récents)</text:span></text:p>
      <text:p text:style-name="P1"><text:span text:style-name="T2">[ ] Statut de la formation HIPAA (pour tout le personnel)</text:span></text:p>
      <text:p text:style-name="P1"><text:span text:style-name="T2"><text:s/>(Complète, En cours, Nécessite d'être complété.)</text:span></text:p>
      <text:p text:style-name="P1"><text:span text:style-name="T2">[ ] Formulaires de consentement du patient (Exemple)</text:span></text:p>
      <text:p text:style-name="P1"><text:span text:style-name="T2">[ ] Nombre de registres de communication avec les patients examinés durant cette période.</text:span></text:p>
      <text:p text:style-name="P1"><text:span text:style-name="T2">[ ] Date de la dernière mise à jour de la politique de confidentialité des patients</text:span></text:p>
      <text:p text:style-name="P1"><text:span text:style-name="T2">[ ] Observations sur les difficultés/améliorations de la communication avec les patients</text:span></text:p>
      <text:p text:style-name="P1"><text:soft-page-break/></text:p>
      <text:p text:style-name="P1"><text:span text:style-name="T1">--- FORMATION ET PERFORMANCE DES EMPLOYÉS ---</text:span></text:p>
      <text:p text:style-name="P1"><text:span text:style-name="T2">[ ] Date de fin de la formation HIPAA précédente</text:span></text:p>
      <text:p text:style-name="P1"><text:span text:style-name="T2">[ ] Date de la dernière formation à la conformité OSHA</text:span></text:p>
      <text:p text:style-name="P1"><text:span text:style-name="T2">[ ] Nombre de crédits de formation continue obtenus (année précédente)</text:span></text:p>
      <text:p text:style-name="P1"><text:span text:style-name="T2">[ ] Domaines d'expertise/formation (Cocher toutes les cases pertinentes)</text:span></text:p>
      <text:p text:style-name="P1"><text:span text:style-name="T2"><text:s/>(Assistante dentaire, Hygiène bucco-dentaire, Dentisterie (Générale), Endodontie, Chirurgie maxillo-faciale, Dentisterie pédiatrique, Radiologie, Contrôle des infections</text:span></text:p>
      <text:p text:style-name="P1"><text:span text:style-name="T2">)</text:span></text:p>
      <text:p text:style-name="P1"><text:span text:style-name="T2">[ ] Résumé des commentaires de l'évaluation récente.</text:span></text:p>
      <text:p text:style-name="P1"><text:span text:style-name="T2">[ ] Niveau de performance actuel (Dépasse les attentes, Conforme aux attentes, Nécessite des améliorations.)</text:span></text:p>
      <text:p text:style-name="P1"><text:span text:style-name="T2">[ ] Copie du certificat/de la licence (le cas échéant)</text:span></text:p>
      <text:p text:style-name="P1"/>
      <text:p text:style-name="P1"/>
      <text:p text:style-name="P1"><text:span text:style-name="T1">--- SÉCURITÉ DES LOCAUX ET PRÉPARATION AUX SITUATIONS D'URGENCE ---</text:span></text:p>
      <text:p text:style-name="P1"><text:span text:style-name="T2">[ ] Date de la dernière inspection du système de sécurité</text:span></text:p>
      <text:p text:style-name="P1"><text:span text:style-name="T2">[ ] Fréquence d'inspection des extincteurs (mois)</text:span></text:p>
      <text:p text:style-name="P1"><text:span text:style-name="T2">[ ] Procédures d'urgence affichées ? (Oui - Clairement visible, Oui - Publié électroniquement, Non.)</text:span></text:p>
      <text:p text:style-name="P1"><text:span text:style-name="T2">[ ] Décrivez brièvement la distribution de la liste des contacts d'urgence.</text:span></text:p>
      <text:p text:style-name="P1"><text:span text:style-name="T2">[ ] Date du dernier réapprovisionnement de la trousse de premiers secours</text:span></text:p>
      <text:p text:style-name="P1"><text:span text:style-name="T2">[ ] Protocole de sécurité des bâtiments (Saisie au clavier, Tri de candidatures (pour un poste de réceptionniste)</text:span></text:p>
      <text:p text:style-name="P1"><text:span text:style-name="T2">, Caméras de surveillance, Rien.)</text:span></text:p>
      <text:p text:style-name="P1"><text:soft-page-break/><text:span text:style-name="T2">[ ] Copie du plan d'urgence</text:span></text:p>
      <text:p text:style-name="P1"/>
      <text:p text:style-name="P1"><text:span text:style-name="T1">--- MARKETING ET FIDÉLISATION DES PATIENTS ---</text:span></text:p>
      <text:p text:style-name="P1"><text:span text:style-name="T2">[ ] Nombre de demandes de nouveaux patients ce mois-ci</text:span></text:p>
      <text:p text:style-name="P1"><text:span text:style-name="T2">[ ] Taux de rétention des patients (%), dernier trimestre</text:span></text:p>
      <text:p text:style-name="P1"><text:span text:style-name="T2">[ ] Orientation actuelle de la campagne marketing (Réseaux sociaux, Marketing par courriel</text:span></text:p>
      <text:p text:style-name="P1"><text:span text:style-name="T2">, Programme de parrainage, Publicité locale, SEO de site web)</text:span></text:p>
      <text:p text:style-name="P1"><text:span text:style-name="T2">[ ] Bilan des Performances de la Campagne Marketing Récente</text:span></text:p>
      <text:p text:style-name="P1"><text:span text:style-name="T2">[ ] Date du dernier sondage de satisfaction des patients</text:span></text:p>
      <text:p text:style-name="P1"><text:span text:style-name="T2">[ ] Canaux marketing actuellement utilisés (Facebook, Instagram</text:span></text:p>
      <text:p text:style-name="P1"><text:span text:style-name="T2">, Google Ads</text:span></text:p>
      <text:p text:style-name="P1"><text:span text:style-name="T2">, Infolettre</text:span></text:p>
      <text:p text:style-name="P1"><text:span text:style-name="T2">, Événements communautaires locaux)</text:span></text:p>
      <text:p text:style-name="P1"><text:span text:style-name="T2">[ ] Observations sur les commentaires des patients concernant le marketi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office-operation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54.486000000</meta:creation-date>
    <dc:date>2026-06-22T12:54:54.486000000</dc:date>
    <meta:document-statistic meta:table-count="0" meta:image-count="0" meta:object-count="0" meta:page-count="6" meta:paragraph-count="105" meta:word-count="981" meta:character-count="6331" meta:non-whitespace-character-count="5449"/>
    <meta:generator>LibreOffice/24.2.7.2$Linux_X86_64 LibreOffice_project/420$Build-2</meta:generator>
  </office:meta>
</office:document-meta>
</file>