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ec864b52dafc5a3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zerwacja wizyt i recepcja pacj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dziennika wizy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owych pacjentów zaplanowanych na dziś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cjentów, którzy mają dzisiaj wizyt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ić wykonanie codziennego scenariusza powitania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ć, czy przestrzegano protokołu listy oczekujących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czystości strefy recep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e harmonogramem lub obaw pacjen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kliniczne i stery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rylizacji ostatniej tacy na instrumen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 autoklaw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alidacji autoklawu użyta (SELECTION options: Wskaźnik biologiczny, Wskaźnik chemiczny, Wskaźnik fiz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ono protokołu dezynfekcji powierzchni (SELECTION options: Środek dezynfekujący zarejestrowany przez EPA A, Środek dezynfekujący zarejestrowany przez EPA B, Standardowy Protokół Obiek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lub problemów autoklaw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rolna środków ochrony indywidualnej (ŚOI) (SELECTION options: Rękawiczki, Maska, Suknia, Ochrona ocz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płukiwania linii wod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uj wszelkie nietypowe obserwacje podczas procesu steryliz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pasami i składanie zamówi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ilość: Tlenek azo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poziom zapasów: Materiały dru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dzień zamówień: Rękawiczki jednorazow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i do zamówienia: Strzykawki (rozmiar 3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dostawca: Lokalna firma zaopatrująca dentystów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pecyficznych potrzeb lub życzeń do następnego zamów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mówienia (SELECTION options: Nie umieszczono, Umieszczony, Otrzymano, Zamówiony (czekający na dostawę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: Tabletki amalgamat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kalibr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aparatu rentgenowski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ienia naświetlania aparatury rentgenowskiej (mA, kVp, cz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przeglądanie skalerem ultradźwiękowy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erwacji skalera ultradźwiękowego (np. naprawy, regulac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lidacji i testów autoklaw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testów walidacyjnych autoklawów (np. testy sporow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obrotów na nałogu stomatologiczny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marowania na głowicy (SELECTION options: Smarowany, Bez smar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finansowe i rozliczen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łożonych roszcz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dalonych roszcz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sald pacj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zweryfikowana? (SELECTION options: Karta kredytowa/debetowa, Sprawdź, Gotówk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weryfikacji ubezpie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w faktur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kończono kopię zapasową systemu EHR/Rozliczeni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saldo zaległych płatności pacjent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ukończenia szkoleń HIPA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u gaśnicy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godności z przepisami OSHA (SELECTION options: Zgodny, Do poprawy, Nie 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zagrożenia bezpieczeństwa (Zaznaczyć wszystko, co dotyczy) (SELECTION options: Śliskie podłogi, Niewystarczające oświetlenie, Niebezpieczeństwa elektryczne, Ostre przedmioty, Słaba wentyl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Działań Awaryj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cylindra gazu med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o ostatnim incydencie bezpieczeństwa i podjętych działaniach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ogramu Bezpieczeństwa Radiologicznego (SELECTION options: Aktywny, Weryfikowane, Zawies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z pacjentem i dokumentacja medy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ostatniej komunikacji z pacjen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nii Pacjentów (Ostatnie Recenzje/Skarg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szkolenia HIPAA (Wszyscy pracownicy) (SELECTION options: Uzupełnij, W trakcie realizacji, Wymaga uzupełn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e Świadomej Zgody Pacjenta (Przykładow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analizowanych logów komunikacji z pacjentami w tym okres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polityki prywatności pacj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/poprań w komunikacji z pacjen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Wydajność Person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ostatniego szkolenia z HIPA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z zakresu zgodności z przepisami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dobytych punktów kredytów z edukacji ciągłej (rok tem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Ekspertyzy/Szkoleń (Zaznacz wszystko, co się dotyczy) (SELECTION options: Asystowanie stomatologiczne, Higiena jamy ustnej, Stomatologia (Ogólna), Endodantyka, Chirurgia jamy ustnej, Pediodontologia, Radiologia, Kontrola zakaż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informacji zwrotnych z ostatniej oceny wydaj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poziom wydajności (SELECTION options: Przekracza oczekiwania, Spełnia oczekiwania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certyfikatu/licencji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biura i gotowość na sytuacje kryzy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systemu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inspekcji gaśnicy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y awaryjne wywieszone? (SELECTION options: Tak - Wyraźnie widoczne, Tak - Opublikowane elektronicznie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dystrybucję listy kontaktów alarm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uzupełnienia apteczki pierwszej pomo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Bezpieczeństwa Budynku (SELECTION options: Wprowadzenie na klawiaturę, Selekcja na recepcji, Kamery monitoringu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lanu Działania Awaryjn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i retencja pacj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owych zapytań pacjentów w tym miesiąc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retencji pacjentów (%) – Ostatni kwarta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cel kampanii marketingowej (SELECTION options: Media społecznościowe, E-mail marketing, Program Poleceń, Lokalna reklama, SEO stron internet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statniej kampanii marketing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nkiety satysfakcji pacj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ie wykorzystywane kanały marketingowe (SELECTION options: Facebook, Instagram, Google Ads, Biuletyn e-mail, Lokalne wydarzenia społe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pinii pacjentów na temat marketingu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