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OPERACJI W GABINECIE STOMATOLOGICZN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ZERWACJA WIZYT I RECEPCJA PACJENTÓW ---</text:span></text:p>
      <text:p text:style-name="P1"><text:span text:style-name="T2">[ ] Data przeglądu dziennika wizyt</text:span></text:p>
      <text:p text:style-name="P1"><text:span text:style-name="T2">[ ] Liczba nowych pacjentów zaplanowanych na dziś</text:span></text:p>
      <text:p text:style-name="P1"><text:span text:style-name="T2">[ ] Liczba pacjentów, którzy mają dzisiaj wizytę</text:span></text:p>
      <text:p text:style-name="P1"><text:span text:style-name="T2">[ ] Potwierdzić wykonanie codziennego scenariusza powitania? (Tak, Nie, N/D)</text:span></text:p>
      <text:p text:style-name="P1"><text:span text:style-name="T2">[ ] Zweryfikować, czy przestrzegano protokołu listy oczekujących? (Tak, Nie, N/D)</text:span></text:p>
      <text:p text:style-name="P1"><text:span text:style-name="T2">[ ] Czas kontroli czystości strefy recepcyjnej</text:span></text:p>
      <text:p text:style-name="P1"><text:span text:style-name="T2">[ ] Uwagi dotyczące problemów ze harmonogramem lub obaw pacjenta</text:span></text:p>
      <text:p text:style-name="P1"/>
      <text:p text:style-name="P1"><text:span text:style-name="T1">--- PROCEDURY KLINICZNE I STERYLIZACJA ---</text:span></text:p>
      <text:p text:style-name="P1"><text:span text:style-name="T2">[ ] Data sterylizacji ostatniej tacy na instrumenty</text:span></text:p>
      <text:p text:style-name="P1"><text:span text:style-name="T2">[ ] Liczba cykli autoklawu</text:span></text:p>
      <text:p text:style-name="P1"><text:span text:style-name="T2">[ ] Metoda walidacji autoklawu użyta (Wskaźnik biologiczny, Wskaźnik chemiczny, Wskaźnik fizyczny)</text:span></text:p>
      <text:p text:style-name="P1"><text:span text:style-name="T2">[ ] Przestrzegono protokołu dezynfekcji powierzchni (Środek dezynfekujący zarejestrowany przez EPA A, Środek dezynfekujący zarejestrowany przez EPA B, Standardowy Protokół Obiektu)</text:span></text:p>
      <text:p text:style-name="P1"><text:span text:style-name="T2">[ ] Uwagi dotyczące wydajności lub problemów autoklawu</text:span></text:p>
      <text:p text:style-name="P1"><text:soft-page-break/><text:span text:style-name="T2">[ ] Lista kontrolna środków ochrony indywidualnej (ŚOI) (Rękawiczki, Maska, Suknia, Ochrona oczu)</text:span></text:p>
      <text:p text:style-name="P1"><text:span text:style-name="T2">[ ] Ostatnia data spłukiwania linii wodnej</text:span></text:p>
      <text:p text:style-name="P1"><text:span text:style-name="T2">[ ] Dokumentuj wszelkie nietypowe obserwacje podczas procesu sterylizacji</text:span></text:p>
      <text:p text:style-name="P1"/>
      <text:p text:style-name="P1"><text:span text:style-name="T1">--- ZARZĄDZANIE ZAPASAMI I SKŁADANIE ZAMÓWIEŃ ---</text:span></text:p>
      <text:p text:style-name="P1"><text:span text:style-name="T2">[ ] Aktualna ilość: Tlenek azotu</text:span></text:p>
      <text:p text:style-name="P1"><text:span text:style-name="T2">[ ] Minimalny poziom zapasów: Materiały druków</text:span></text:p>
      <text:p text:style-name="P1"><text:span text:style-name="T2">[ ] Ostatni dzień zamówień: Rękawiczki jednorazowe</text:span></text:p>
      <text:p text:style-name="P1"><text:span text:style-name="T2">[ ] Jednostki do zamówienia: Strzykawki (rozmiar 3ml)</text:span></text:p>
      <text:p text:style-name="P1"><text:span text:style-name="T2">[ ] Preferowany dostawca: Lokalna firma zaopatrująca dentystów (Dostawca A, Dostawca B, Dostawca C)</text:span></text:p>
      <text:p text:style-name="P1"><text:span text:style-name="T2">[ ] Uwagi dotyczące specyficznych potrzeb lub życzeń do następnego zamówienia</text:span></text:p>
      <text:p text:style-name="P1"><text:span text:style-name="T2">[ ] Status zamówienia (Nie umieszczono, Umieszczony, Otrzymano, Zamówiony (czekający na dostawę))</text:span></text:p>
      <text:p text:style-name="P1"><text:span text:style-name="T2">[ ] Ilość: Tabletki amalgamatu</text:span></text:p>
      <text:p text:style-name="P1"/>
      <text:p text:style-name="P1"><text:span text:style-name="T1">--- KONSERWACJA I KALIBRACJA SPRZĘTU ---</text:span></text:p>
      <text:p text:style-name="P1"><text:span text:style-name="T2">[ ] Data ostatniej kalibracji aparatu rentgenowskiego</text:span></text:p>
      <text:p text:style-name="P1"><text:span text:style-name="T2">[ ] Ustawienia naświetlania aparatury rentgenowskiej (mA, kVp, czas)</text:span></text:p>
      <text:p text:style-name="P1"><text:span text:style-name="T2">[ ] Ostatnie przeglądanie skalerem ultradźwiękowym</text:span></text:p>
      <text:p text:style-name="P1"><text:span text:style-name="T2">[ ] Uwagi dotyczące konserwacji skalera ultradźwiękowego (np. naprawy, regulacje)</text:span></text:p>
      <text:p text:style-name="P1"><text:span text:style-name="T2">[ ] Data walidacji i testów autoklawu</text:span></text:p>
      <text:p text:style-name="P1"><text:span text:style-name="T2">[ ] Wyniki testów walidacyjnych autoklawów (np. testy sporowe)</text:span></text:p>
      <text:p text:style-name="P1"><text:soft-page-break/><text:span text:style-name="T2">[ ] Wynik testu obrotów na nałogu stomatologicznym</text:span></text:p>
      <text:p text:style-name="P1"><text:span text:style-name="T2">[ ] Status smarowania na głowicy (Smarowany, Bez smaru)</text:span></text:p>
      <text:p text:style-name="P1"/>
      <text:p text:style-name="P1"><text:span text:style-name="T1">--- PROCEDURY FINANSOWE I ROZLICZENIOWE ---</text:span></text:p>
      <text:p text:style-name="P1"><text:span text:style-name="T2">[ ] Liczba złożonych roszczeń</text:span></text:p>
      <text:p text:style-name="P1"><text:span text:style-name="T2">[ ] Liczba oddalonych roszczeń</text:span></text:p>
      <text:p text:style-name="P1"><text:span text:style-name="T2">[ ] Kwota sald pacjentów</text:span></text:p>
      <text:p text:style-name="P1"><text:span text:style-name="T2">[ ] Metoda płatności zweryfikowana? (Karta kredytowa/debetowa, Sprawdź, Gotówka, Inne)</text:span></text:p>
      <text:p text:style-name="P1"><text:span text:style-name="T2">[ ] Ostatnia data weryfikacji ubezpieczenia</text:span></text:p>
      <text:p text:style-name="P1"><text:span text:style-name="T2">[ ] Uwagi dotyczące rozbieżności w fakturach</text:span></text:p>
      <text:p text:style-name="P1"><text:span text:style-name="T2">[ ] Czy zakończono kopię zapasową systemu EHR/Rozliczenia? (Tak, Nie)</text:span></text:p>
      <text:p text:style-name="P1"><text:span text:style-name="T2">[ ] Całkowity saldo zaległych płatności pacjentów</text:span></text:p>
      <text:p text:style-name="P1"/>
      <text:p text:style-name="P1"><text:span text:style-name="T1">--- ZGODNOŚĆ Z PRZEPISAMI I BEZPIECZEŃSTWO ---</text:span></text:p>
      <text:p text:style-name="P1"><text:span text:style-name="T2">[ ] Ostatnia data ukończenia szkoleń HIPAA</text:span></text:p>
      <text:p text:style-name="P1"><text:span text:style-name="T2">[ ] Częstotliwość przeglądu gaśnicy (miesiące)</text:span></text:p>
      <text:p text:style-name="P1"><text:span text:style-name="T2">[ ] Status zgodności z przepisami OSHA (Zgodny, Do poprawy, Nie zgodny)</text:span></text:p>
      <text:p text:style-name="P1"><text:span text:style-name="T2">[ ] Zidentyfikowane zagrożenia bezpieczeństwa (Zaznaczyć wszystko, co dotyczy) (Śliskie podłogi, Niewystarczające oświetlenie, Niebezpieczeństwa elektryczne, Ostre przedmioty, Słaba wentylacja)</text:span></text:p>
      <text:p text:style-name="P1"><text:span text:style-name="T2">[ ] Dokument Planu Działań Awaryjnych</text:span></text:p>
      <text:p text:style-name="P1"><text:span text:style-name="T2">[ ] Ostatnia data przeglądu cylindra gazu medycznego</text:span></text:p>
      <text:p text:style-name="P1"><text:span text:style-name="T2">[ ] Raport o ostatnim incydencie bezpieczeństwa i podjętych działaniach korygujących</text:span></text:p>
      <text:p text:style-name="P1"><text:soft-page-break/><text:span text:style-name="T2">[ ] Status Programu Bezpieczeństwa Radiologicznego (Aktywny, Weryfikowane, Zawieszony)</text:span></text:p>
      <text:p text:style-name="P1"/>
      <text:p text:style-name="P1"><text:span text:style-name="T1">--- KOMUNIKACJA Z PACJENTEM I DOKUMENTACJA MEDYCZNA ---</text:span></text:p>
      <text:p text:style-name="P1"><text:span text:style-name="T2">[ ] Data przeglądu ostatniej komunikacji z pacjentem</text:span></text:p>
      <text:p text:style-name="P1"><text:span text:style-name="T2">[ ] Podsumowanie Opinii Pacjentów (Ostatnie Recenzje/Skargi)</text:span></text:p>
      <text:p text:style-name="P1"><text:span text:style-name="T2">[ ] Potwierdzenie szkolenia HIPAA (Wszyscy pracownicy) (Uzupełnij, W trakcie realizacji, Wymaga uzupełnienia)</text:span></text:p>
      <text:p text:style-name="P1"><text:span text:style-name="T2">[ ] Formularze Świadomej Zgody Pacjenta (Przykładowe)</text:span></text:p>
      <text:p text:style-name="P1"><text:span text:style-name="T2">[ ] Liczba przeanalizowanych logów komunikacji z pacjentami w tym okresie</text:span></text:p>
      <text:p text:style-name="P1"><text:span text:style-name="T2">[ ] Data ostatniej aktualizacji polityki prywatności pacjenta</text:span></text:p>
      <text:p text:style-name="P1"><text:span text:style-name="T2">[ ] Uwagi dotyczące problemów/poprań w komunikacji z pacjentem</text:span></text:p>
      <text:p text:style-name="P1"/>
      <text:p text:style-name="P1"><text:span text:style-name="T1">--- SZKOLENIE I WYDAJNOŚĆ PERSONELU ---</text:span></text:p>
      <text:p text:style-name="P1"><text:span text:style-name="T2">[ ] Data ukończenia ostatniego szkolenia z HIPAA</text:span></text:p>
      <text:p text:style-name="P1"><text:span text:style-name="T2">[ ] Ostatnia data szkolenia z zakresu zgodności z przepisami OSHA</text:span></text:p>
      <text:p text:style-name="P1"><text:span text:style-name="T2">[ ] Liczba zdobytych punktów kredytów z edukacji ciągłej (rok temu)</text:span></text:p>
      <text:p text:style-name="P1"><text:span text:style-name="T2">[ ] Obszary Ekspertyzy/Szkoleń (Zaznacz wszystko, co się dotyczy) (Asystowanie stomatologiczne, Higiena jamy ustnej, Stomatologia (Ogólna), Endodantyka, Chirurgia jamy ustnej, Pediodontologia, Radiologia, Kontrola zakażeń)</text:span></text:p>
      <text:p text:style-name="P1"><text:span text:style-name="T2">[ ] Podsumowanie informacji zwrotnych z ostatniej oceny wydajności</text:span></text:p>
      <text:p text:style-name="P1"><text:span text:style-name="T2">[ ] Obecny poziom wydajności (Przekracza oczekiwania, Spełnia oczekiwania, Wymaga poprawy)</text:span></text:p>
      <text:p text:style-name="P1"><text:span text:style-name="T2">[ ] Kopia certyfikatu/licencji (jeśli dotyczy)</text:span></text:p>
      <text:p text:style-name="P1"/>
      <text:p text:style-name="P1"><text:span text:style-name="T1">--- BEZPIECZEŃSTWO BIURA I GOTOWOŚĆ NA SYTUACJE KRYZYSOWE ---</text:span></text:p>
      <text:p text:style-name="P1"><text:soft-page-break/><text:span text:style-name="T2">[ ] Data ostatniej inspekcji systemu zabezpieczeń</text:span></text:p>
      <text:p text:style-name="P1"><text:span text:style-name="T2">[ ] Częstotliwość inspekcji gaśnicy (miesiące)</text:span></text:p>
      <text:p text:style-name="P1"><text:span text:style-name="T2">[ ] Procedury awaryjne wywieszone? (Tak - Wyraźnie widoczne, Tak - Opublikowane elektronicznie, Nie)</text:span></text:p>
      <text:p text:style-name="P1"><text:span text:style-name="T2">[ ] Krótko opisz dystrybucję listy kontaktów alarmowych</text:span></text:p>
      <text:p text:style-name="P1"><text:span text:style-name="T2">[ ] Ostatnia data uzupełnienia apteczki pierwszej pomocy</text:span></text:p>
      <text:p text:style-name="P1"><text:span text:style-name="T2">[ ] Protokół Bezpieczeństwa Budynku (Wprowadzenie na klawiaturę, Selekcja na recepcji, Kamery monitoringu, Żaden)</text:span></text:p>
      <text:p text:style-name="P1"><text:span text:style-name="T2">[ ] Kopia Planu Działania Awaryjnego</text:span></text:p>
      <text:p text:style-name="P1"/>
      <text:p text:style-name="P1"><text:span text:style-name="T1">--- MARKETING I RETENCJA PACJENTÓW ---</text:span></text:p>
      <text:p text:style-name="P1"><text:span text:style-name="T2">[ ] Liczba nowych zapytań pacjentów w tym miesiącu</text:span></text:p>
      <text:p text:style-name="P1"><text:span text:style-name="T2">[ ] Wskaźnik retencji pacjentów (%) – Ostatni kwartał</text:span></text:p>
      <text:p text:style-name="P1"><text:span text:style-name="T2">[ ] Obecny cel kampanii marketingowej (Media społecznościowe, E-mail marketing, Program Poleceń, Lokalna reklama, SEO stron internetowych)</text:span></text:p>
      <text:p text:style-name="P1"><text:span text:style-name="T2">[ ] Podsumowanie wyników ostatniej kampanii marketingowej</text:span></text:p>
      <text:p text:style-name="P1"><text:span text:style-name="T2">[ ] Data ostatniej ankiety satysfakcji pacjenta</text:span></text:p>
      <text:p text:style-name="P1"><text:span text:style-name="T2">[ ] Obecnie wykorzystywane kanały marketingowe (Facebook, Instagram, Google Ads, Biuletyn e-mail, Lokalne wydarzenia społeczne)</text:span></text:p>
      <text:p text:style-name="P1"><text:span text:style-name="T2">[ ] Uwagi dotyczące opinii pacjentów na temat marketing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2.270000000</meta:creation-date>
    <dc:date>2026-06-22T13:19:02.270000000</dc:date>
    <meta:document-statistic meta:table-count="0" meta:image-count="0" meta:object-count="0" meta:page-count="5" meta:paragraph-count="91" meta:word-count="796" meta:character-count="5849" meta:non-whitespace-character-count="5143"/>
    <meta:generator>LibreOffice/24.2.7.2$Linux_X86_64 LibreOffice_project/420$Build-2</meta:generator>
  </office:meta>
</office:document-meta>
</file>