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15a1e7cf130c0ce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Scheduling &amp; Re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Appointment Book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Patients Schedul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isting Patients Schedul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aily Greeting Script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Waitlist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ily Reception Area Cleanliness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cheduling Issues or Patient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Procedures &amp; Ster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trument Tray Ster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Validation Method Used (SELECTION options: Biological Indicator, Chemical Indicator, Physical Indic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Protocol Followed (SELECTION options: EPA-Registered Disinfectant A, EPA-Registered Disinfectant B, Facility Standard Proto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utoclave Performanc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Checklist (SELECTION options: Gloves, Mask, Gown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line Flus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unusual observations during sterilization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: Nitrous Oxi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: Impression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: Disposable Glo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to Order: Syringes (Size 3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: Local Dental Supply Company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Needs or Requests for Next 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Not Placed, Placed, Received, Backord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: Amalgam Tabl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X-Ray Machine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Machine Exposure Settings (mA, kVp,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ltrasonic Scaler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Ultrasonic Scaler Maintenance (e.g., repairs,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Validation &amp;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Validation Test Results (e.g., spore tes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al Handpiece RPM Test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piece Lubrication Status (SELECTION options: Lubricated, Not Lubric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Bil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Den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atient Bal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ing Method Verified? (SELECTION options: Credit/Debit Card, Check, C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urance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billing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/Billing System Backup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Patient Balanc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Compliance Status (SELECTION options: Compliant, Needs Improveme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Hazards Identified (Check all that apply) (SELECTION options: Slippery Floors, Inadequate Lighting, Electrical Hazards, Sharp Objects, Poor Venti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Action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cal Gas Cylind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Recent Safety Incident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ation Safety Program Status (SELECTION options: Active, Under Review, Suspen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ient Communication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Feedback (Recent Reviews/Compla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Training Confirmation Status (All Staff) (SELECTION options: Complete, In Progress, Needs Comp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sent Forms (S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Communication Logs Review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ient Privacy Polic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Communication Challenges/Impr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SHA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inuing Education Credits Complet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Expertise/Training (Select All That Apply) (SELECTION options: Dental Assisting, Dental Hygiene, Dentistry (General), Endodontics, Oral Surgery, Pediatric Dentistry, Radiology, Infection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erformance Review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erformance Level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/Licens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ice Security &amp; 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Posted? (SELECTION options: Yes - Clearly Visible, Yes - Posted Electronic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emergency contact list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Kit Resto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ecurity Protocol (SELECTION options: Keypad Entry, Receptionist Screening, Security Camera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Action 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atient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Patient Inquiries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tention Rate (%),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ing Campaign Focus (SELECTION options: Social Media, Email Marketing, Referral Program, Local Advertising, Website S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Marketing Campaig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ient Satisfaction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Currently Utilized (SELECTION options: Facebook, Instagram, Google Ads, Email Newsletter, Local Community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Feedback Regarding Mark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