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ВТОМАТИЗАЦИЯ НА РАБОТНИТЕ ПРОЦЕСИ В ДЕНТАЛНИЯ КАБИНЕТ: ПОВИШЕТЕ ЕФЕКТИВНОСТТА С НАЙ-ДОБРИЯ СОФТУЕР ЗА УПРАВЛЕНИ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профила на пациента: Извличане на модела с данни за съществуваща болнична карта</text:span></text:p>
      <text:p text:style-name="P1"><text:span text:style-name="T2">[ ] Проверка на правото на застрахователно покритие: Проверете модела с данни за покритието и обезщетенията на пациента</text:span></text:p>
      <text:p text:style-name="P1"><text:span text:style-name="T2">[ ] Актуализиране на статуса на досието на пациента: Актуализиране на статуса на досието на пациента (напр. „Готов“, „Опуснат“)</text:span></text:p>
      <text:p text:style-name="P1"><text:span text:style-name="T2">[ ] Създаване на задача за напомняне за час: Генериране на автоматизирани напомняния за предстоящи прегледи за пациента</text:span></text:p>
      <text:p text:style-name="P1"><text:span text:style-name="T2">[ ] Изпращане на потвърждение за час по имейл: Изпратете автоматизирано потвърдително имейл съобщение на пациента</text:span></text:p>
      <text:p text:style-name="P1"><text:span text:style-name="T2">[ ] Изчислете приблизителните разходи за пациента: Изчислете общата цена на услугата въз основа на кодовете на процедурите и застрахователните оценки</text:span></text:p>
      <text:p text:style-name="P1"><text:span text:style-name="T2">[ ] Създаване на нов запис за час: Резервирайте и създайте нов час в системата</text:span></text:p>
      <text:p text:style-name="P1"><text:span text:style-name="T2">[ ] Създаване на задача „Контролен списък преди посещението“: Посочете необходимите подготвителни задачи на пациента/персонала преди прегледа</text:span></text:p>
      <text:p text:style-name="P1"><text:span text:style-name="T2">[ ] Изпращане на SMS потвърждение за час: Изпратете подробности за SMS потвърждението на пациента</text:span></text:p>
      <text:p text:style-name="P1"><text:span text:style-name="T2">[ ] Генериране на доклад за график на приложения за деня: Създайте доклад, обобщаващ планираните за деня часове, предназначен за преглед от персонал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office-workflow-automation-improve-efficiency-with-top-management-softwa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3:06.770000000</meta:creation-date>
    <dc:date>2026-06-28T13:13:06.770000000</dc:date>
    <meta:document-statistic meta:table-count="0" meta:image-count="0" meta:object-count="0" meta:page-count="1" meta:paragraph-count="16" meta:word-count="224" meta:character-count="1676" meta:non-whitespace-character-count="1468"/>
    <meta:generator>LibreOffice/24.2.7.2$Linux_X86_64 LibreOffice_project/420$Build-2</meta:generator>
  </office:meta>
</office:document-meta>
</file>