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FLOW-AUTOMATISIERUNG IN DER ZAHNARZTPRAXIS: STEIGERN SIE DIE EFFIZIENZ MIT TOP-MANAGEMENT-SOFTWAR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atientenprofil abrufen: Existierendes Patientendaten-Datenmodell abrufen</text:span></text:p>
      <text:p text:style-name="P1"><text:span text:style-name="T2">[ ] Überprüfen Sie die Versicherungsberechtigung: Überprüfen Sie das Datenmodell für die Deckungs- und Leistungsinformationen des Patienten</text:span></text:p>
      <text:p text:style-name="P1"><text:span text:style-name="T2">[ ] Patientenakte-Status aktualisieren: Patientenakte-Status aktualisieren (z. B. „Bereit“, „Ausgecheckt“)</text:span></text:p>
      <text:p text:style-name="P1"><text:span text:style-name="T2">[ ] Termin-Erinnerungsaufgabe erstellen: Generieren Sie automatische Erinnerungen für bevorstehende Termine für den Patienten</text:span></text:p>
      <text:p text:style-name="P1"><text:span text:style-name="T2">[ ] E-Mail mit Vorab-Terminbestätigung senden: Automatisierte Bestätigungs-E-Mail an den Patienten senden</text:span></text:p>
      <text:p text:style-name="P1"><text:span text:style-name="T2">[ ] Geschätzte Kosten des Patienten berechnen: Berechnen Sie die Gesamtdienstleistungskosten basierend auf Verfahrenscodes und Kostenschätzungen der Versicherung</text:span></text:p>
      <text:p text:style-name="P1"><text:span text:style-name="T2">[ ] Neuen Termin-Eintrag erstellen: Termin buchen und im System einen neuen anlegen</text:span></text:p>
      <text:p text:style-name="P1"><text:span text:style-name="T2">[ ] Checkliste vor dem Besuch erstellen Aufgabe: Benennen Sie dem Patienten/Personal vor dem Termin notwendige Vorbereitungstätigkeiten.</text:span></text:p>
      <text:p text:style-name="P1"><text:span text:style-name="T2">[ ] Terminbestätigungs-SMS senden: Senden Sie die SMS-Bestätigungsdetails an den Patienten</text:span></text:p>
      <text:p text:style-name="P1"><text:span text:style-name="T2">[ ] Tagesplanungsbericht erstellen: Erstellen Sie einen Bericht, der die für das Personal vorgesehenen Termine des Tages zusammenfass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office-workflow-automation-improve-efficiency-with-top-management-softwar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7:09.595000000</meta:creation-date>
    <dc:date>2026-06-28T12:37:09.595000000</dc:date>
    <meta:document-statistic meta:table-count="0" meta:image-count="0" meta:object-count="0" meta:page-count="1" meta:paragraph-count="16" meta:word-count="179" meta:character-count="1634" meta:non-whitespace-character-count="1471"/>
    <meta:generator>LibreOffice/24.2.7.2$Linux_X86_64 LibreOffice_project/420$Build-2</meta:generator>
  </office:meta>
</office:document-meta>
</file>