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ZACIÓN DEL FLUJO DE TRABAJO DE CONSULTORIOS DENTALES: MEJORE LA EFICIENCIA CON SOFTWARE DE GESTIÓN SUPERIO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Perfil del Paciente: Recuperar el modelo de datos del historial del paciente existente</text:span></text:p>
      <text:p text:style-name="P1"><text:span text:style-name="T2">[ ] Verificar la elegibilidad del seguro: Verificar el modelo de datos de cobertura y beneficios del paciente</text:span></text:p>
      <text:p text:style-name="P1"><text:span text:style-name="T2">[ ] Actualizar estado de la historia clínica del paciente: Actualizar el estado del historial del paciente (ej. 'Listo', 'Devuelto')</text:span></text:p>
      <text:p text:style-name="P1"><text:span text:style-name="T2">[ ] Crear tarea de recordatorio de cita: Generar recordatorios automáticos de citas próximas para el paciente</text:span></text:p>
      <text:p text:style-name="P1"><text:span text:style-name="T2">[ ] Enviar correo electrónico de confirmación previa a la cita: Enviar correo electrónico de confirmación automatizado al paciente</text:span></text:p>
      <text:p text:style-name="P1"><text:span text:style-name="T2">[ ] Calcular Costo Estimado del Paciente: Calcular el costo total del servicio basándose en los códigos de procedimiento y las estimaciones del seguro</text:span></text:p>
      <text:p text:style-name="P1"><text:span text:style-name="T2">[ ] Crear nuevo registro de cita: Reservar y crear una nueva cita en el sistema</text:span></text:p>
      <text:p text:style-name="P1"><text:span text:style-name="T2">[ ] Crear tarea de lista de verificación previa a la visita: Asignar las tareas de preparación necesarias al paciente/personal antes de la cita</text:span></text:p>
      <text:p text:style-name="P1"><text:span text:style-name="T2">[ ] Enviar SMS de Confirmación de Cita: Enviar detalles de confirmación por SMS al paciente</text:span></text:p>
      <text:p text:style-name="P1"><text:span text:style-name="T2">[ ] Generar informe de horario de citas del día: Compilar informe que resuma las citas programadas del día para consulta del person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automation-improve-efficiency-with-top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8.113000000</meta:creation-date>
    <dc:date>2026-06-28T12:47:28.113000000</dc:date>
    <meta:document-statistic meta:table-count="0" meta:image-count="0" meta:object-count="0" meta:page-count="1" meta:paragraph-count="16" meta:word-count="241" meta:character-count="1666" meta:non-whitespace-character-count="1441"/>
    <meta:generator>LibreOffice/24.2.7.2$Linux_X86_64 LibreOffice_project/420$Build-2</meta:generator>
  </office:meta>
</office:document-meta>
</file>