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U FLUX DE TRAVAIL EN CABINET DENTAIRE : AMÉLIOREZ L'EFFICACITÉ GRÂCE AUX MEILLEURS LOGICIELS DE GES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profil du patient: Récupérer le modèle de données des dossiers patients existants</text:span></text:p>
      <text:p text:style-name="P1"><text:span text:style-name="T2">[ ] Vérifier l'éligibilité à l'assurance: Vérifier le modèle de données de la couverture et des prestations des patients</text:span></text:p>
      <text:p text:style-name="P1"><text:span text:style-name="T2">[ ] Mettre à jour le statut du dossier du patient: Mettre à jour le statut du dossier patient (ex : « Prêt », « Sorti »)</text:span></text:p>
      <text:p text:style-name="P1"><text:span text:style-name="T2">[ ] Créer une tâche de rappel de rendez-vous: Générer des rappels automatiques pour les prochains rendez-vous du patient</text:span></text:p>
      <text:p text:style-name="P1"><text:span text:style-name="T2">[ ] Envoyer l'e-mail de confirmation de pré-rendez-vous: Envoyer un e-mail de confirmation automatique au patient</text:span></text:p>
      <text:p text:style-name="P1"><text:span text:style-name="T2">[ ] Calculer le coût estimé pour le patient: Calculez le coût total des services en fonction des codes de procédure et des estimations d'assurance</text:span></text:p>
      <text:p text:style-name="P1"><text:span text:style-name="T2">[ ] Créer un nouvel enregistrement de rendez-vous: Réservez et créez un nouveau rendez-vous dans le système</text:span></text:p>
      <text:p text:style-name="P1"><text:span text:style-name="T2">[ ] Créer la tâche de liste de contrôle pré-visite: Assignez les tâches de préparation nécessaires au patient ou au personnel avant le rendez-vous</text:span></text:p>
      <text:p text:style-name="P1"><text:span text:style-name="T2">[ ] Envoyer le SMS de confirmation de rendez-vous: Envoyer les détails de la confirmation par SMS au patient</text:span></text:p>
      <text:p text:style-name="P1"><text:span text:style-name="T2">[ ] Générer le rapport de l'emploi du temps de la journée: Compiler un rapport résumant les rendez-vous prévus pour la journée à l'intention du personne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automation-improve-efficiency-with-top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8.011000000</meta:creation-date>
    <dc:date>2026-06-28T12:56:28.011000000</dc:date>
    <meta:document-statistic meta:table-count="0" meta:image-count="0" meta:object-count="0" meta:page-count="1" meta:paragraph-count="16" meta:word-count="257" meta:character-count="1725" meta:non-whitespace-character-count="1484"/>
    <meta:generator>LibreOffice/24.2.7.2$Linux_X86_64 LibreOffice_project/420$Build-2</meta:generator>
  </office:meta>
</office:document-meta>
</file>