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OCESÓW W GABINECIE STOMATOLOGICZNYM: ZWIĘKSZ EFEKTYWNOŚĆ DZIĘKI NAJLEPSZEMU OPROGRAMOWANIU DO ZARZĄDZAN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rofil pacjenta: Pobierz model danych istniejącej karty pacjenta</text:span></text:p>
      <text:p text:style-name="P1"><text:span text:style-name="T2">[ ] Sprawdź uprawnienia do ubezpieczenia: Zweryfikuj model danych dotyczący ubezpieczenia i świadczeń pacjenta</text:span></text:p>
      <text:p text:style-name="P1"><text:span text:style-name="T2">[ ] Aktualizuj status karty pacjenta: Aktualizuj status dokumentacji pacjenta (np. „Gotowy”, „Wypisany”)</text:span></text:p>
      <text:p text:style-name="P1"><text:span text:style-name="T2">[ ] Utwórz zadanie: Przypomnienie o wizycie: Generuj automatyczne przypomnienia o nadchodzących wizytach dla pacjenta</text:span></text:p>
      <text:p text:style-name="P1"><text:span text:style-name="T2">[ ] Wyślij e-mail z potwierdzeniem przed wizytą: Wyślij automatyczny e-mail z potwierdzeniem do pacjenta</text:span></text:p>
      <text:p text:style-name="P1"><text:span text:style-name="T2">[ ] Oblicz szacowany koszt pacjenta: Oblicz całkowity koszt usługi na podstawie kodów procedur i szacunków ubezpieczenia</text:span></text:p>
      <text:p text:style-name="P1"><text:span text:style-name="T2">[ ] Utwórz nowy rekord wizyty: Zarezerwuj i utwórz nowe spotkanie w systemie</text:span></text:p>
      <text:p text:style-name="P1"><text:span text:style-name="T2">[ ] Utwórz zadanie: Lista kontrolna przed wizytą: Przypisz pacjentowi/personelowi niezbędne zadania przygotowawcze przed wizytą</text:span></text:p>
      <text:p text:style-name="P1"><text:span text:style-name="T2">[ ] Wyślij SMS z potwierdzeniem wizyty: Wyślij szczegóły potwierdzenia SMS do pacjenta</text:span></text:p>
      <text:p text:style-name="P1"><text:span text:style-name="T2">[ ] Generuj raport harmonogramu wizyt na dany dzień: Przygotuj raport podsumowujący zaplanowane na dziś wizyty z przeznaczeniem do wglądu dla personel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automation-improve-efficiency-with-top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8.460000000</meta:creation-date>
    <dc:date>2026-06-28T13:05:08.460000000</dc:date>
    <meta:document-statistic meta:table-count="0" meta:image-count="0" meta:object-count="0" meta:page-count="1" meta:paragraph-count="16" meta:word-count="192" meta:character-count="1567" meta:non-whitespace-character-count="1391"/>
    <meta:generator>LibreOffice/24.2.7.2$Linux_X86_64 LibreOffice_project/420$Build-2</meta:generator>
  </office:meta>
</office:document-meta>
</file>