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OFFICE WORKFLOW AUTOMATION: IMPROVE EFFICIENCY WITH TOP MANAGEMENT SOFTWA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Profile: Fetch existing patient record data model</text:span></text:p>
      <text:p text:style-name="P1"><text:span text:style-name="T2">[ ] Check Insurance Eligibility: Verify patient coverage and benefits data model</text:span></text:p>
      <text:p text:style-name="P1"><text:span text:style-name="T2">[ ] Update Patient Chart Status: Update patient record status (e.g., 'Ready', 'Checked Out')</text:span></text:p>
      <text:p text:style-name="P1"><text:span text:style-name="T2">[ ] Create Appointment Reminder Task: Generate automated reminders for upcoming appointments for the patient</text:span></text:p>
      <text:p text:style-name="P1"><text:span text:style-name="T2">[ ] Send Pre-Appointment Confirmation Email: Send automated confirmation email to the patient</text:span></text:p>
      <text:p text:style-name="P1"><text:span text:style-name="T2">[ ] Calculate Estimated Patient Cost: Calculate total service cost based on procedure codes and insurance estimates</text:span></text:p>
      <text:p text:style-name="P1"><text:span text:style-name="T2">[ ] Create New Appointment Record: Book and create a new appointment in the system</text:span></text:p>
      <text:p text:style-name="P1"><text:span text:style-name="T2">[ ] Create Pre-Visit Checklist Task: Assign necessary preparation tasks to the patient/staff before the appointment</text:span></text:p>
      <text:p text:style-name="P1"><text:span text:style-name="T2">[ ] Send Appointment Confirmation SMS: Send SMS confirmation details to the patient</text:span></text:p>
      <text:p text:style-name="P1"><text:span text:style-name="T2">[ ] Generate Day's Appointment Schedule Report: Compile report summarizing the day's scheduled appointments for staff view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automation-improve-efficiency-with-top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0.854000000</meta:creation-date>
    <dc:date>2026-06-28T11:51:50.854000000</dc:date>
    <meta:document-statistic meta:table-count="0" meta:image-count="0" meta:object-count="0" meta:page-count="1" meta:paragraph-count="16" meta:word-count="185" meta:character-count="1420" meta:non-whitespace-character-count="1251"/>
    <meta:generator>LibreOffice/24.2.7.2$Linux_X86_64 LibreOffice_project/420$Build-2</meta:generator>
  </office:meta>
</office:document-meta>
</file>