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АЦИЯ НА РАБОТНИТЕ ПРОЦЕСИ В ДЕНТАЛНИЯ КАБИНЕТ: ПОВИШЕТЕ ЕФЕКТИВНОСТТА С НАШЕТО СОФТУЕРНО РЕШЕНИЕ ЗА УПРАВЛЕН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емографски данни на пациентите: Извлечете необходимата информация за пациента от модела на данни на пациента.</text:span></text:p>
      <text:p text:style-name="P1"><text:span text:style-name="T2">[ ] Генериране на задача за регистрация на нов пациент: Създайте задача за персонала на рецепцията за приветстване и обработка на пациента.</text:span></text:p>
      <text:p text:style-name="P1"><text:span text:style-name="T2">[ ] Актуализиране на статуса на срещата: Отбележете записа на срещата като „Check-in“ (Пристигнал) в системния запис.</text:span></text:p>
      <text:p text:style-name="P1"><text:span text:style-name="T2">[ ] Изчислете приблизителната цена за първоначалния преглед: Изчислете предварителната цена на услугата въз основа на кодовете на услугите и таксите.</text:span></text:p>
      <text:p text:style-name="P1"><text:span text:style-name="T2">[ ] Запазете следващия си час: Създайте задача за напомняне за последващ преглед на пациента.</text:span></text:p>
      <text:p text:style-name="P1"><text:span text:style-name="T2">[ ] Създаване на нов запис за среща: Генерирайте нов запис за посещението за текущото посещение.</text:span></text:p>
      <text:p text:style-name="P1"><text:span text:style-name="T2">[ ] Извлечете медицинската история на пациента: Извлечете изчерпателна медицинска и стоматологична анамнеза на пациента.</text:span></text:p>
      <text:p text:style-name="P1"><text:span text:style-name="T2">[ ] Генериране на задача за предварителна проверка преди посещението: Попределете задача на клиничния персонал за преглед на необходимите документи преди посещението.</text:span></text:p>
      <text:p text:style-name="P1"><text:span text:style-name="T2">[ ] Документиране на жизнени показатели: Въведете и актуализирайте текущите жизнени показатели и основните оплаквания на пациента.</text:span></text:p>
      <text:p text:style-name="P1"><text:span text:style-name="T2">[ ] Изпращане на имейл за потвърждение на час: Автоматично изпращайте подробности за потвърждение на записа на пациента.</text:span></text:p>
      <text:p text:style-name="P1"><text:span text:style-name="T2">[ ] Изпращане на SMS напомняне за час: Изпратете автоматизирано SMS напомняне на пациента 24 часа преди часа на прегледа.</text:span></text:p>
      <text:p text:style-name="P1"><text:span text:style-name="T2">[ ] Създаване на задача за препоръка за лечение: Попределете задача на зъболекаря за преглед на диагностиката и изготвяне на план за лечение.</text:span></text:p>
      <text:p text:style-name="P1"><text:span text:style-name="T2">[ ] Създаване на предварителен план за лечение: Документирайте първоначално предложените стъпки на лечение в електронната медицинска карта (EHR).</text:span></text:p>
      <text:p text:style-name="P1"><text:span text:style-name="T2">[ ] Извличане на подробности за застрахователната полица: Проверете текущото застрахователно покритие на пациента и подробностите по полицата.</text:span></text:p>
      <text:p text:style-name="P1"><text:span text:style-name="T2">[ ] Оценка на личните разходи: Изчислете приблизителната финансова отговорност на пациента въз основа на предоставените услуги и застрахователните тарифи.</text:span></text:p>
      <text:p text:style-name="P1"><text:span text:style-name="T2">[ ] Запазете необходимите консултации: Създайте последващи задачи за специализирани изследвания с образна диагностика или необходими консултации.</text:span></text:p>
      <text:p text:style-name="P1"><text:span text:style-name="T2">[ ] Финализиране на приемането на лечението: Актуализирайте досието на пациента след приемането на плана за лечение, като регистрирате съгласието.</text:span></text:p>
      <text:p text:style-name="P1"><text:span text:style-name="T2">[ ] Генериране на ежедневна справка за посещенията: Съставете доклад за всички предоставени услуги и събрани плащания за деня.</text:span></text:p>
      <text:p text:style-name="P1"><text:span text:style-name="T2">[ ] Проверете правоприлагаемостта на застраховката: Проверете правоприложимостта на застраховката в реално време преди предоставяне на услуги.</text:span></text:p>
      <text:p text:style-name="P1"><text:span text:style-name="T2">[ ] Генериране на инструкции след посещението: Създайте задача за хигиениста/асистента за предоставяне на инструкции за грижа след посещението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optimization-boost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9.974000000</meta:creation-date>
    <dc:date>2026-06-28T13:12:59.974000000</dc:date>
    <meta:document-statistic meta:table-count="0" meta:image-count="0" meta:object-count="0" meta:page-count="2" meta:paragraph-count="26" meta:word-count="421" meta:character-count="3154" meta:non-whitespace-character-count="2759"/>
    <meta:generator>LibreOffice/24.2.7.2$Linux_X86_64 LibreOffice_project/420$Build-2</meta:generator>
  </office:meta>
</office:document-meta>
</file>