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ERUNG DES ZAHNARZTPRAXIS-WORKFLOWS: STEIGERN SIE DIE EFFIZIENZ MIT UNSERER MANAGEMENTSLÖSU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atientendemografische Daten abrufen: Notwendige Patienteninformationen aus dem Patientendatenmodell abrufen.</text:span></text:p>
      <text:p text:style-name="P1"><text:span text:style-name="T2">[ ] Neue Patienten-Check-In-Aufgabe erstellen: Erstellen Sie eine Aufgabe für das Empfangspersonal, um den Patienten zu begrüßen und zu bearbeiten.</text:span></text:p>
      <text:p text:style-name="P1"><text:span text:style-name="T2">[ ] Terminstatus aktualisieren: Markieren Sie den Termin im Systemdatensatz als „Check-In“.</text:span></text:p>
      <text:p text:style-name="P1"><text:span text:style-name="T2">[ ] Kostenkalkulation für den ersten Besuch: Berechnen Sie die vorläufigen Dienstleistungskosten basierend auf Dienstleistungscodes und Gebühren.</text:span></text:p>
      <text:p text:style-name="P1"><text:span text:style-name="T2">[ ] Nächsten Termin planen: Erstellen Sie eine Erinnerungsaufgabe für einen Folgetermin für den Patienten.</text:span></text:p>
      <text:p text:style-name="P1"><text:span text:style-name="T2">[ ] Neuen Begegnungsdatensatz erstellen: Ein neues Aufzeichnungsereignis für den aktuellen Besuch erstellen.</text:span></text:p>
      <text:p text:style-name="P1"><text:span text:style-name="T2">[ ] Patientenakten abrufen: Lassen Sie die vollständige medizinische und zahnärztliche Vorgeschichte des Patienten einsehen.</text:span></text:p>
      <text:p text:style-name="P1"><text:span text:style-name="T2">[ ] Vorbereitungs-Pre-Screening-Aufgabe generieren: Aufgabe an das klinische Personal delegieren, um die notwendigen Vorbesuchsunterlagen zu überprüfen.</text:span></text:p>
      <text:p text:style-name="P1"><text:span text:style-name="T2">[ ] Vitalzeichen-Dokument: Geben Sie die aktuellen Vitalwerte und Hauptbeschwerden des Patienten ein und aktualisieren Sie diese.</text:span></text:p>
      <text:p text:style-name="P1"><text:span text:style-name="T2">[ ] Terminbestätigungs-E-Mail senden: Automatisch die Terminbestätigungsdetails an den Patienten senden.</text:span></text:p>
      <text:p text:style-name="P1"><text:span text:style-name="T2">[ ] Termin-Erinnerungs-SMS senden: Senden Sie dem Patienten 24 Stunden vor dem Termin eine automatische SMS-Erinnerung.</text:span></text:p>
      <text:p text:style-name="P1"><text:span text:style-name="T2">[ ] Behandlungs-Empfehlung erstellen Aufgabe: Aufgaben an den Zahnarzt zur Überprüfung der Diagnostik und zur Erstellung eines Behandlungsplans übertragen.</text:span></text:p>
      <text:p text:style-name="P1"><text:span text:style-name="T2">[ ] Vorläufigen Behandlungsplan erstellen: Dokumentieren Sie die anfänglich vorgeschlagenen Behandlungsschritte in der elektronischen Patientenakte (EPA).</text:span></text:p>
      <text:p text:style-name="P1"><text:span text:style-name="T2">[ ] Versicherungspolice-Details abrufen: Prüfen Sie die aktuellen Versicherungsabdeckung und Policendetails des Patienten.</text:span></text:p>
      <text:p text:style-name="P1"><text:span text:style-name="T2">[ ] Kosten für die Selbstbeteiligung abschätzen: Berechnen Sie die voraussichtliche finanzielle Verantwortung des Patienten auf Grundlage der Leistungen und Versicherungstarife.</text:span></text:p>
      <text:p text:style-name="P1"><text:span text:style-name="T2">[ ] Notwendige Konsultationen vereinbaren: Folgetasks für spezialisierte bildgebende Verfahren oder notwendige Konsultationen erstellen.</text:span></text:p>
      <text:p text:style-name="P1"><text:span text:style-name="T2">[ ] Behandlungseinschluss abschließen: Aktualisieren Sie die Patientenakte bei Annahme des Behandlungsplans und erfassen Sie die Autorisierung.</text:span></text:p>
      <text:p text:style-name="P1"><text:span text:style-name="T2">[ ] Täglichen Besuchsbericht generieren: Erstellen Sie einen Bericht über alle erbrachten Dienstleistungen und eingezogenen Zahlungen für den Tag.</text:span></text:p>
      <text:p text:style-name="P1"><text:span text:style-name="T2">[ ] Versicherungsberechtigung überprüfen: Prüfen Sie die Versicherungsberechtigung in Echtzeit, bevor Sie Dienstleistungen erbringen.</text:span></text:p>
      <text:p text:style-name="P1"><text:span text:style-name="T2">[ ] Aufgaben zur Erstellung von Post-Visit-Anweisungen: Erstellen Sie eine Aufgabe für die Hygienikerin/den Assistenten, um Anweisungen zur Nachsorge nach dem Besuch zu geben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office-workflow-optimization-boost-efficiency-with-our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7:02.098000000</meta:creation-date>
    <dc:date>2026-06-28T12:37:02.098000000</dc:date>
    <meta:document-statistic meta:table-count="0" meta:image-count="0" meta:object-count="0" meta:page-count="2" meta:paragraph-count="26" meta:word-count="362" meta:character-count="3152" meta:non-whitespace-character-count="2816"/>
    <meta:generator>LibreOffice/24.2.7.2$Linux_X86_64 LibreOffice_project/420$Build-2</meta:generator>
  </office:meta>
</office:document-meta>
</file>