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L FLUJO DE TRABAJO DE UNA CLÍNICA DENTAL: AUMENTE LA EFICIENCIA CON NUESTRA SOLUCIÓN DE GEST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mográficos del paciente: Recuperar la información necesaria del paciente del modelo de datos del paciente.</text:span></text:p>
      <text:p text:style-name="P1"><text:span text:style-name="T2">[ ] Generar tarea de registro de nuevo paciente: Crear una tarea para el personal de recepción para saludar y tramitar al paciente.</text:span></text:p>
      <text:p text:style-name="P1"><text:span text:style-name="T2">[ ] Actualizar estado de cita: Marque la cita como 'Registrado' en el registro del sistema.</text:span></text:p>
      <text:p text:style-name="P1"><text:span text:style-name="T2">[ ] Calcular estimación de visita inicial: Calcular el costo preliminar del servicio basándose en los códigos de servicio y tarifas.</text:span></text:p>
      <text:p text:style-name="P1"><text:span text:style-name="T2">[ ] Programar próxima cita: Crear una tarea de recordatorio de cita de seguimiento para el paciente.</text:span></text:p>
      <text:p text:style-name="P1"><text:span text:style-name="T2">[ ] Crear Nuevo Registro de Encuentro: Generar un registro de encuentro nuevo para la visita actual.</text:span></text:p>
      <text:p text:style-name="P1"><text:span text:style-name="T2">[ ] Obtener Registros Históricos del Paciente: Obtener el historial médico y dental completo del paciente.</text:span></text:p>
      <text:p text:style-name="P1"><text:span text:style-name="T2">[ ] Generar tarea de preselección previa a la visita: Asignar la tarea al personal clínico para revisar la documentación previa a la visita necesaria.</text:span></text:p>
      <text:p text:style-name="P1"><text:span text:style-name="T2">[ ] Signos vitales del documento: Introducir y actualizar los signos vitales actuales y los principales síntomas del paciente.</text:span></text:p>
      <text:p text:style-name="P1"><text:span text:style-name="T2">[ ] Enviar correo electrónico de confirmación de cita: Enviar automáticamente los detalles de confirmación de la cita al paciente.</text:span></text:p>
      <text:p text:style-name="P1"><text:span text:style-name="T2">[ ] Enviar SMS recordatorio de cita: Enviar un recordatorio automático por SMS al paciente 24 horas antes de la cita.</text:span></text:p>
      <text:p text:style-name="P1"><text:span text:style-name="T2">[ ] Crear tarea de recomendación de tratamiento: Asignar la tarea al dentista para revisar los diagnósticos y crear un plan de tratamiento.</text:span></text:p>
      <text:p text:style-name="P1"><text:span text:style-name="T2">[ ] Crear plan de tratamiento preliminar: Documentar los pasos de tratamiento propuestos iniciales en la HCE.</text:span></text:p>
      <text:p text:style-name="P1"><text:span text:style-name="T2">[ ] Recuperar detalles de la póliza de seguro: Consulte la cobertura de seguro actual y los detalles de la póliza del paciente.</text:span></text:p>
      <text:p text:style-name="P1"><text:span text:style-name="T2">[ ] Estimar costos de bolsillo: Calcular la responsabilidad financiera estimada del paciente basándose en los servicios y tarifas de seguro.</text:span></text:p>
      <text:p text:style-name="P1"><text:span text:style-name="T2">[ ] Programar Consultas Necesarias: Crear tareas de seguimiento para imágenes especializadas o consultas necesarias.</text:span></text:p>
      <text:p text:style-name="P1"><text:span text:style-name="T2">[ ] Finalizar Aceptación de Tratamiento: Actualizar el expediente del paciente tras la aceptación del plan de tratamiento, capturando la autorización.</text:span></text:p>
      <text:p text:style-name="P1"><text:span text:style-name="T2">[ ] Generar informe de resumen de visitas diarias: Elabore un informe de todos los servicios prestados y los pagos cobrados del día.</text:span></text:p>
      <text:p text:style-name="P1"><text:span text:style-name="T2">[ ] Verificar Elegibilidad del Seguro: Verifique la elegibilidad del seguro en tiempo real antes de prestar servicios.</text:span></text:p>
      <text:p text:style-name="P1"><text:span text:style-name="T2">[ ] Generar tarea de instrucciones post-visita: Crear una tarea para el higienista/asistente para que proporcione instrucciones de cuidado después de la visita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optimization-boost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0.858000000</meta:creation-date>
    <dc:date>2026-06-28T12:47:20.858000000</dc:date>
    <meta:document-statistic meta:table-count="0" meta:image-count="0" meta:object-count="0" meta:page-count="2" meta:paragraph-count="26" meta:word-count="447" meta:character-count="2985" meta:non-whitespace-character-count="2564"/>
    <meta:generator>LibreOffice/24.2.7.2$Linux_X86_64 LibreOffice_project/420$Build-2</meta:generator>
  </office:meta>
</office:document-meta>
</file>