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U FLUX DE TRAVAIL D'UN CABINET DENTAIRE : BOOSTEZ L'EFFICACITÉ AVEC NOTRE SOLUTION DE GES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émographiques des patients: Récupérer les informations nécessaires du patient à partir du modèle de données des patients.</text:span></text:p>
      <text:p text:style-name="P1"><text:span text:style-name="T2">[ ] Générer la tâche d'enregistrement de nouveaux patients: Créer une tâche pour le personnel de la réception pour accueillir et enregistrer le patient.</text:span></text:p>
      <text:p text:style-name="P1"><text:span text:style-name="T2">[ ] Mettre à jour le statut du rendez-vous: Marquez le rendez-vous comme « Présent » dans le dossier système.</text:span></text:p>
      <text:p text:style-name="P1"><text:span text:style-name="T2">[ ] Calculer l'estimation de la première visite: Calculer le coût de service préliminaire en fonction des codes et des frais de service.</text:span></text:p>
      <text:p text:style-name="P1"><text:span text:style-name="T2">[ ] Planifier le prochain rendez-vous: Créer une tâche de rappel de rendez-vous de suivi pour le patient.</text:span></text:p>
      <text:p text:style-name="P1"><text:span text:style-name="T2">[ ] Créer un nouvel enregistrement de rencontre: Générer un nouvel enregistrement de rencontre pour la visite actuelle.</text:span></text:p>
      <text:p text:style-name="P1"><text:span text:style-name="T2">[ ] Récupérer les dossiers médicaux du patient: Récupérer l'historique médical et dentaire complet du patient.</text:span></text:p>
      <text:p text:style-name="P1"><text:span text:style-name="T2">[ ] Générer la tâche de présélection avant la visite: Attribuer la tâche au personnel clinique pour réviser les documents préparatoires nécessaires à la visite.</text:span></text:p>
      <text:p text:style-name="P1"><text:span text:style-name="T2">[ ] Dossier Signes Vitaux: Saisir et mettre à jour les signes vitaux actuels et les plaintes principales du patient.</text:span></text:p>
      <text:p text:style-name="P1"><text:span text:style-name="T2">[ ] Envoyer l'e-mail de confirmation de rendez-vous: Envoyer automatiquement les détails de confirmation du rendez-vous au patient.</text:span></text:p>
      <text:p text:style-name="P1"><text:span text:style-name="T2">[ ] Envoyer SMS de rappel de rendez-vous: Envoyer un rappel SMS automatique au patient 24 heures avant le rendez-vous.</text:span></text:p>
      <text:p text:style-name="P1"><text:span text:style-name="T2">[ ] Créer tâche de recommandation de traitement: Confier la tâche au dentiste pour réviser les diagnostics et élaborer un plan de traitement.</text:span></text:p>
      <text:p text:style-name="P1"><text:span text:style-name="T2">[ ] Créer un plan de traitement préliminaire: Documenter les premières étapes de traitement proposées dans le DME.</text:span></text:p>
      <text:p text:style-name="P1"><text:span text:style-name="T2">[ ] Récupérer les détails de la police d'assurance: Consultez la couverture d'assurance actuelle et les détails de la police du patient.</text:span></text:p>
      <text:p text:style-name="P1"><text:span text:style-name="T2">[ ] Estimer les frais à votre charge: Calculer la responsabilité financière estimée du patient en fonction des prestations et des tarifs d'assurance.</text:span></text:p>
      <text:p text:style-name="P1"><text:span text:style-name="T2">[ ] Planifier les consultations nécessaires: Créer des tâches de suivi pour l'imagerie spécialisée ou les consultations nécessaires.</text:span></text:p>
      <text:p text:style-name="P1"><text:span text:style-name="T2">[ ] Finaliser l'acceptation du traitement: Mettre à jour le dossier du patient après acceptation du plan de traitement, en y capturant l'autorisation.</text:span></text:p>
      <text:p text:style-name="P1"><text:span text:style-name="T2">[ ] Générer un rapport de résumé des visites quotidiennes: Compiler un rapport de tous les services rendus et des paiements collectés pour la journée.</text:span></text:p>
      <text:p text:style-name="P1"><text:span text:style-name="T2">[ ] Vérifier l'admissibilité à l'assurance: Vérifiez l'éligibilité à l'assurance en temps réel avant de fournir des services.</text:span></text:p>
      <text:p text:style-name="P1"><text:span text:style-name="T2">[ ] Générer la tâche d'instructions post-visite: Créer une tâche pour l'hygiéniste/assistant afin de fournir des instructions de soins post-visit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optimization-boost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0.803000000</meta:creation-date>
    <dc:date>2026-06-28T12:56:20.803000000</dc:date>
    <meta:document-statistic meta:table-count="0" meta:image-count="0" meta:object-count="0" meta:page-count="2" meta:paragraph-count="26" meta:word-count="462" meta:character-count="3128" meta:non-whitespace-character-count="2692"/>
    <meta:generator>LibreOffice/24.2.7.2$Linux_X86_64 LibreOffice_project/420$Build-2</meta:generator>
  </office:meta>
</office:document-meta>
</file>