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PTYMALIZACJA PRZEPŁYWU PRACY W GABINECIE STOMATOLOGICZNYM: ZWIĘKSZ WYDAJNOŚĆ DZIĘKI NASZEMU ROZWIĄZANIU MENEDŻERSKIEMU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emograficzne pacjenta: Pobierz niezbędne informacje o pacjencie z modelu danych pacjenta.</text:span></text:p>
      <text:p text:style-name="P1"><text:span text:style-name="T2">[ ] Generuj zadanie rejestracji dla nowego pacjenta: Stwórz zadanie dla personelu recepcji, aby powitać i załatwić sprawę pacjenta.</text:span></text:p>
      <text:p text:style-name="P1"><text:span text:style-name="T2">[ ] Zaktualizuj status wizyty: Oznacz wizytę jako 'Zarejestrowany' w zapisie systemowym.</text:span></text:p>
      <text:p text:style-name="P1"><text:span text:style-name="T2">[ ] Oblicz szacowany koszt pierwszej wizyty: Oblicz wstępny koszt usługi na podstawie kodów i opłat za usługi.</text:span></text:p>
      <text:p text:style-name="P1"><text:span text:style-name="T2">[ ] Zaplanuj następne spotkanie: Utwórz zadanie przypominające pacjentowi o wizycie kontrolnej.</text:span></text:p>
      <text:p text:style-name="P1"><text:span text:style-name="T2">[ ] Utwórz nowy zapis spotkania: Wygeneruj nowy rekord napotkania dla bieżącej wizyty.</text:span></text:p>
      <text:p text:style-name="P1"><text:span text:style-name="T2">[ ] Pobierz historię medyczną pacjenta: Pobierz pełną historię medyczną i stomatologiczną pacjenta.</text:span></text:p>
      <text:p text:style-name="P1"><text:span text:style-name="T2">[ ] Wygeneruj zadanie wstępnego przesiewania przed wizytą: Przypisać personelowi klinicznemu zadanie sprawdzenia niezbędnych dokumentów przed wizytą.</text:span></text:p>
      <text:p text:style-name="P1"><text:span text:style-name="T2">[ ] Dokument Parametry Życiowe: Wprowadzić i zaktualizować aktualne parametry życiowe pacjenta oraz główne dolegliwości.</text:span></text:p>
      <text:p text:style-name="P1"><text:span text:style-name="T2">[ ] Wyślij e-mail z potwierdzeniem wizyty: Automatycznie wysyłaj szczegóły potwierdzenia wizyty pacjentowi.</text:span></text:p>
      <text:p text:style-name="P1"><text:span text:style-name="T2">[ ] Wyślij SMS przypomnienie o wizycie: Wyślij automatyczne przypomnienie SMS do pacjenta na 24 godziny przed wizytą.</text:span></text:p>
      <text:p text:style-name="P1"><text:span text:style-name="T2">[ ] Utwórz zadanie rekomendacji leczenia: Przypisać zadanie dentystom w celu przejrzenia diagnostyki i stworzenia planu leczenia.</text:span></text:p>
      <text:p text:style-name="P1"><text:span text:style-name="T2">[ ] Utwórz wstępny plan leczenia: Dokumentuj wstępnie proponowane kroki leczenia w EHR.</text:span></text:p>
      <text:p text:style-name="P1"><text:span text:style-name="T2">[ ] Pobierz szczegóły polisy ubezpieczeniowej: Sprawdź aktualne ubezpieczenie i szczegóły polisy pacjenta.</text:span></text:p>
      <text:p text:style-name="P1"><text:span text:style-name="T2">[ ] Szacowanie kosztów ponoszonych z własnej kieszeni: Oblicz szacowany koszt finansowy pacjenta na podstawie świadczonych usług i stawek ubezpieczeniowych.</text:span></text:p>
      <text:p text:style-name="P1"><text:span text:style-name="T2">[ ] Zaplanuj niezbędne konsultacje: Stwórz zadania do śledzenia dla specjalistycznych badań obrazowych lub niezbędnych konsultacji.</text:span></text:p>
      <text:p text:style-name="P1"><text:span text:style-name="T2">[ ] Sfinalizuj akceptację leczenia: Zaktualizuj kartę pacjenta po zaakceptowaniu planu leczenia, uwzględniając autoryzację.</text:span></text:p>
      <text:p text:style-name="P1"><text:span text:style-name="T2">[ ] Wygeneruj dzienny raport podsumowujący wizyty: Sporządź raport ze wszystkich wykonanych usług i zebranych płatności za dzień.</text:span></text:p>
      <text:p text:style-name="P1"><text:span text:style-name="T2">[ ] Zweryfikuj uprawnienia do ubezpieczenia: Sprawdź bieżącą zdolność ubezpieczeniową przed świadczeniem usług.</text:span></text:p>
      <text:p text:style-name="P1"><text:span text:style-name="T2">[ ] Generowanie instrukcji po wizycie Zadanie: Utwórz zadanie dla higienistki/asystenta polegające na podaniu instrukcji opieki po wizycie.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office-workflow-optimization-boost-efficiency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1.259000000</meta:creation-date>
    <dc:date>2026-06-28T13:05:01.259000000</dc:date>
    <meta:document-statistic meta:table-count="0" meta:image-count="0" meta:object-count="0" meta:page-count="2" meta:paragraph-count="26" meta:word-count="351" meta:character-count="2814" meta:non-whitespace-character-count="2489"/>
    <meta:generator>LibreOffice/24.2.7.2$Linux_X86_64 LibreOffice_project/420$Build-2</meta:generator>
  </office:meta>
</office:document-meta>
</file>