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OFFICE WORKFLOW OPTIMIZATION: BOOST EFFICIENCY WITH OUR MANAGEMENT SOLU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Patient Demographic Data: Retrieve necessary patient information from the patient data model.</text:span></text:p>
      <text:p text:style-name="P1"><text:span text:style-name="T2">[ ] Generate New Patient Check-In Task: Create a task for front desk staff to greet and process the patient.</text:span></text:p>
      <text:p text:style-name="P1"><text:span text:style-name="T2">[ ] Update Appointment Status: Mark the appointment as 'Checked In' in the system record.</text:span></text:p>
      <text:p text:style-name="P1"><text:span text:style-name="T2">[ ] Calculate Initial Visit Estimate: Calculate preliminary service cost based on service codes and fees.</text:span></text:p>
      <text:p text:style-name="P1"><text:span text:style-name="T2">[ ] Schedule Next Appointment: Create a follow-up appointment reminder task for the patient.</text:span></text:p>
      <text:p text:style-name="P1"><text:span text:style-name="T2">[ ] Create New Encounter Record: Generate a fresh encounter record for the current visit.</text:span></text:p>
      <text:p text:style-name="P1"><text:span text:style-name="T2">[ ] Fetch Patient History Records: Retrieve comprehensive medical and dental history for the patient.</text:span></text:p>
      <text:p text:style-name="P1"><text:span text:style-name="T2">[ ] Generate Pre-Visit Pre-Screening Task: Assign task to clinical staff to review necessary pre-visit paperwork.</text:span></text:p>
      <text:p text:style-name="P1"><text:span text:style-name="T2">[ ] Document Vital Signs: Input and update the patient's current vital signs and chief complaints.</text:span></text:p>
      <text:p text:style-name="P1"><text:span text:style-name="T2">[ ] Send Appointment Confirmation Email: Automatically send appointment confirmation details to the patient.</text:span></text:p>
      <text:p text:style-name="P1"><text:span text:style-name="T2">[ ] Send Appointment Reminder SMS: Send an automated SMS reminder to the patient 24 hours before the appointment.</text:span></text:p>
      <text:p text:style-name="P1"><text:span text:style-name="T2">[ ] Create Treatment Recommendation Task: Assign task to the dentist for reviewing diagnostics and creating a treatment plan.</text:span></text:p>
      <text:p text:style-name="P1"><text:span text:style-name="T2">[ ] Create Preliminary Treatment Plan: Document the initial proposed treatment steps in the EHR.</text:span></text:p>
      <text:p text:style-name="P1"><text:span text:style-name="T2">[ ] Retrieve Insurance Policy Details: Look up the patient's current insurance coverage and policy details.</text:span></text:p>
      <text:p text:style-name="P1"><text:span text:style-name="T2">[ ] Estimate Out-of-Pocket Costs: Calculate the patient's estimated financial responsibility based on services and insurance rates.</text:span></text:p>
      <text:p text:style-name="P1"><text:span text:style-name="T2">[ ] Schedule Necessary Consultations: Create follow-up tasks for specialized imaging or necessary consults.</text:span></text:p>
      <text:p text:style-name="P1"><text:span text:style-name="T2">[ ] Finalize Treatment Acceptance: Update the patient file upon acceptance of the treatment plan, capturing authorization.</text:span></text:p>
      <text:p text:style-name="P1"><text:span text:style-name="T2">[ ] Generate Daily Visit Summary Report: Compile a report of all services rendered and payments collected for the day.</text:span></text:p>
      <text:p text:style-name="P1"><text:span text:style-name="T2">[ ] Verify Insurance Eligibility: Check real-time insurance eligibility before rendering services.</text:span></text:p>
      <text:p text:style-name="P1"><text:span text:style-name="T2">[ ] Generate Post-Visit Instructions Task: Create a task for the hygienist/assistant to provide post-visit care instructions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office-workflow-optimization-boost-efficiency-with-our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43.640000000</meta:creation-date>
    <dc:date>2026-06-28T11:51:43.640000000</dc:date>
    <meta:document-statistic meta:table-count="0" meta:image-count="0" meta:object-count="0" meta:page-count="2" meta:paragraph-count="26" meta:word-count="364" meta:character-count="2603" meta:non-whitespace-character-count="2265"/>
    <meta:generator>LibreOffice/24.2.7.2$Linux_X86_64 LibreOffice_project/420$Build-2</meta:generator>
  </office:meta>
</office:document-meta>
</file>