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9c864b52dafc5c8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омуникация за опас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наличните химически опас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сти с данни за безопасност (SDS) – Актуални верси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по комуникация за опас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комуникация на опас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MSDS (Електронно/Печатно/И двете) (SELECTION options: Електронно, Печат, И дв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имикали, изискващи специфично предупреждение за опасност (SELECTION options: Амалгам, Диоксид азот, Хлорид на натрий, Хипохлорит на водород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редства за индивидуална защита (СИЗ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авици: Подходящ тип и размер? (SELECTION options: Нитрил, Латекс, Подходящ размер,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мас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маска (Ниво на защита) (SELECTION options: Хирургически, N95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азателство за употреба на СЛИ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ила: Достатъчна защи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ите рокл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инфекциите и стери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цикъла на автоклав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в цикъла на автоклав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на автокла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дезинфектант, използван (SELECTION options: Над основен хлор, Четвъртинни амониеви, Водородно пероксид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и преработени днес: (SELECTION options: Насадки, Шъклери, Курети, Голедалн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реработването на инструменти (напр. разминавания, необичайни наход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езинфекция на повърхности (SELECTION options: Между пациенти, Дневен, Седм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и дезинфекция на повърхностит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имическ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диоксида на азот в цилиндъра (лис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химически инвента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актики за съхранение на химик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ългарски технически данни за химикали за сепаратор за амалгам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набор за химически разлив (SELECTION options: Третираща стая 1, Зона за приемане, Стая за стерилизация, Лаборатор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вестие за химически шкафов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о напрежение (Вол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сач за ток (удсилвател) номинално напрежение (ампераж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а (Увредено/Добро) (SELECTION options: Повредено, Добр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земителната вилка (Налице/Липсва) (SELECTION options: Неповреде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нспекция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електрическото оборуд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ниверсално управление на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контейнера за остри предмети (галъ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на дата на замяна на контейнера Шарп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генерираните остър материал отпадъци на месец (Едини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сегрегация на отпадъци от амалгам (SELECTION options: Система за разделно събиране, Колектор на отпадъци от амалгама, Други - Уточн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Други за разделяне на сместа от отпадъци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 отпадъци от контаминирани материали (напр. марля, ръкавици) – Управление? (SELECTION options: Червени торби за биологично опасност, Други - Посоч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„Друго“ за утилизация на биологични опасности, моля, посочете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тревожно 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ледващо 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с аварийни контакти (включително телефонни номер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изходен пъ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на първа помощ/сърдечно-белодробна реаним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ценарии за извънредни ситуации, покрити от ученията (отбележете всички, които се отнасят) (SELECTION options: Огън, Медицинска спешна ситуация, Прекъсване на електрозахранването, Природно бедств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първа помощ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илиндри с компресиран га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лад за цилиндр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стенит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алеит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закрепване на цилиндъра (SELECTION options: Верига, Сръчни кучета/Предпазни пасив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стои капачка за цилиндър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/ Коригиращ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едение на документация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по нормативни изисквания на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служителите, обучени по комуникация относно опасност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, покрити в обучението на OSHA (отбележете всичко, което се отнася) (SELECTION options: Комуникация за опасности, Използване на СЛИ, Контрол на инфекциите, Аварийни процедури, Патогени, пренасяни от кръ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Служебни записи за обучение на служител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последния проверката на безопас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отговорно за обучение по безопаснос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 за контрол на излагане на патогени от кръв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за контрол на излагането Дата на после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оценката на риска от излаг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 по обучение на служители (Отбележете всички приложими) (SELECTION options: Стандартни предпазливост, Инженерни контроли, Контроли на работната практика, Средства за индивидуална защита, Инциденти с излагане, Ваксинация срещу хепатит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жители, обучени по план за контрол на изложеност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за ваксиниране срещу гепатит В на служителя (или отговорк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ваксинация срещу Гепатит B при служителите (За цялата практика) (SELECTION options: Всички служители са ваксинирани, Някои служители са ваксинирани, Някои служители отмили ваксин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недрените инженерни контроли (напр. контейнери за остри предмети, автоклави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