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СЪОТВЕТСТВИЕ С OSHA В СТОМАТОЛОГИЯТА: БЕЗОПАСНОСТ НА РАБОТНОТО МЯСТО И КОНТРОЛ НА ОПАСНОСТ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КОМУНИКАЦИЯ ЗА ОПАСНОСТИ ---</text:span></text:p>
      <text:p text:style-name="P1"><text:span text:style-name="T2">[ ] Обобщение на наличните химически опасности</text:span></text:p>
      <text:p text:style-name="P1"><text:span text:style-name="T2">[ ] Листи с данни за безопасност (SDS) – Актуални версии</text:span></text:p>
      <text:p text:style-name="P1"><text:span text:style-name="T2">[ ] Брой служители, обучени по комуникация за опасности</text:span></text:p>
      <text:p text:style-name="P1"><text:span text:style-name="T2">[ ] Дата на последно обучение по комуникация на опасности</text:span></text:p>
      <text:p text:style-name="P1"><text:span text:style-name="T2">[ ] Наличност на MSDS (Електронно/Печатно/И двете) (Електронно, Печат, И двете)</text:span></text:p>
      <text:p text:style-name="P1"><text:span text:style-name="T2">[ ] Химикали, изискващи специфично предупреждение за опасност (Амалгам, Диоксид азот, Хлорид на натрий, Хипохлорит на водорода)</text:span></text:p>
      <text:p text:style-name="P1"/>
      <text:p text:style-name="P1"><text:span text:style-name="T1">--- СРЕДСТВА ЗА ИНДИВИДУАЛНА ЗАЩИТА (СИЗ) ---</text:span></text:p>
      <text:p text:style-name="P1"><text:span text:style-name="T2">[ ] Ръкавици: Подходящ тип и размер? (Нитрил, Латекс, Подходящ размер, Неприложимо)</text:span></text:p>
      <text:p text:style-name="P1"><text:span text:style-name="T2">[ ] Наличност на маски</text:span></text:p>
      <text:p text:style-name="P1"><text:span text:style-name="T2">[ ] Вид маска (Ниво на защита) (Хирургически, N95, Други (Уточнете))</text:span></text:p>
      <text:p text:style-name="P1"><text:span text:style-name="T2">[ ] Фото доказателство за употреба на СЛИ (По избор)</text:span></text:p>
      <text:p text:style-name="P1"><text:span text:style-name="T2">[ ] Очила: Достатъчна защита? (Да, Не, Н/Д)</text:span></text:p>
      <text:p text:style-name="P1"><text:span text:style-name="T2">[ ] Брой на наличните рокли</text:span></text:p>
      <text:p text:style-name="P1"/>
      <text:p text:style-name="P1"><text:span text:style-name="T1">--- КОНТРОЛ НА ИНФЕКЦИИТЕ И СТЕРИЛИЗАЦИЯ ---</text:span></text:p>
      <text:p text:style-name="P1"><text:span text:style-name="T2">[ ] Температура на цикъла на автоклава (°C)</text:span></text:p>
      <text:p text:style-name="P1"><text:span text:style-name="T2">[ ] Налягане в цикъла на автоклава (psi)</text:span></text:p>
      <text:p text:style-name="P1"><text:span text:style-name="T2">[ ] Последна дата на поддръжка на автоклава</text:span></text:p>
      <text:p text:style-name="P1"><text:soft-page-break/><text:span text:style-name="T2">[ ] Вид дезинфектант, използван (Над основен хлор, Четвъртинни амониеви, Водородно пероксид, Други)</text:span></text:p>
      <text:p text:style-name="P1"><text:span text:style-name="T2">[ ] Инструменти преработени днес: (Насадки, Шъклери, Курети, Голедални, Други)</text:span></text:p>
      <text:p text:style-name="P1"><text:span text:style-name="T2">[ ] Бележки относно преработването на инструменти (напр. разминавания, необичайни находки)</text:span></text:p>
      <text:p text:style-name="P1"><text:span text:style-name="T2">[ ] Честота на дезинфекция на повърхности (Между пациенти, Дневен, Седмичен)</text:span></text:p>
      <text:p text:style-name="P1"><text:span text:style-name="T2">[ ] Последно почистване и дезинфекция на повърхностите</text:span></text:p>
      <text:p text:style-name="P1"/>
      <text:p text:style-name="P1"><text:span text:style-name="T1">--- ХИМИЧЕСКА БЕЗОПАСНОСТ ---</text:span></text:p>
      <text:p text:style-name="P1"><text:span text:style-name="T2">[ ] Обем на диоксида на азот в цилиндъра (листи)</text:span></text:p>
      <text:p text:style-name="P1"><text:span text:style-name="T2">[ ] Дата на последна проверка на химически инвентар</text:span></text:p>
      <text:p text:style-name="P1"><text:span text:style-name="T2">[ ] Описание на практики за съхранение на химикали</text:span></text:p>
      <text:p text:style-name="P1"><text:span text:style-name="T2">[ ] Български технически данни за химикали за сепаратор за амалгам (PDF)</text:span></text:p>
      <text:p text:style-name="P1"><text:span text:style-name="T2">[ ] Местоположение на набор за химически разлив (Третираща стая 1, Зона за приемане, Стая за стерилизация, Лаборатория)</text:span></text:p>
      <text:p text:style-name="P1"><text:span text:style-name="T2">[ ] Последно известие за химически шкафове</text:span></text:p>
      <text:p text:style-name="P1"/>
      <text:p text:style-name="P1"><text:span text:style-name="T1">--- ЕЛЕКТРИЧЕСКА БЕЗОПАСНОСТ ---</text:span></text:p>
      <text:p text:style-name="P1"><text:span text:style-name="T2">[ ] Изходно напрежение (Волти)</text:span></text:p>
      <text:p text:style-name="P1"><text:span text:style-name="T2">[ ] Носач за ток (удсилвател) номинално напрежение (амперажи)</text:span></text:p>
      <text:p text:style-name="P1"><text:span text:style-name="T2">[ ] Състояние на кабела (Увредено/Добро) (Повредено, Добро)</text:span></text:p>
      <text:p text:style-name="P1"><text:span text:style-name="T2">[ ] Състояние на заземителната вилка (Налице/Липсва) (Неповреден, Липсващ)</text:span></text:p>
      <text:p text:style-name="P1"><text:span text:style-name="T2">[ ] Последна дата на инспекция на оборудването</text:span></text:p>
      <text:p text:style-name="P1"><text:span text:style-name="T2">[ ] Забележки относно състоянието на електрическото оборудване</text:span></text:p>
      <text:p text:style-name="P1"/>
      <text:p text:style-name="P1"><text:span text:style-name="T1">--- УНИВЕРСАЛНО УПРАВЛЕНИЕ НА ОТПАДЪЦИ ---</text:span></text:p>
      <text:p text:style-name="P1"><text:span text:style-name="T2">[ ] Обем на контейнера за остри предмети (галъни)</text:span></text:p>
      <text:p text:style-name="P1"><text:span text:style-name="T2">[ ] Крайна дата на замяна на контейнера Шарпс</text:span></text:p>
      <text:p text:style-name="P1"><text:span text:style-name="T2">[ ] Оценка на генерираните остър материал отпадъци на месец (Единици)</text:span></text:p>
      <text:p text:style-name="P1"><text:soft-page-break/><text:span text:style-name="T2">[ ] Метод за сегрегация на отпадъци от амалгам (Система за разделно събиране, Колектор на отпадъци от амалгама, Други - Уточните)</text:span></text:p>
      <text:p text:style-name="P1"><text:span text:style-name="T2">[ ] Ако Други за разделяне на сместа от отпадъци, моля, уточнете:</text:span></text:p>
      <text:p text:style-name="P1"><text:span text:style-name="T2">[ ] За отпадъци от контаминирани материали (напр. марля, ръкавици) – Управление? (Червени торби за биологично опасност, Други - Посочете)</text:span></text:p>
      <text:p text:style-name="P1"><text:span text:style-name="T2">[ ] Ако е „Друго“ за утилизация на биологични опасности, моля, посочете:</text:span></text:p>
      <text:p text:style-name="P1"/>
      <text:p text:style-name="P1"><text:span text:style-name="T1">--- АВАРИЙНИ ПРОЦЕДУРИ ---</text:span></text:p>
      <text:p text:style-name="P1"><text:span text:style-name="T2">[ ] Дата на последното тревожно учение</text:span></text:p>
      <text:p text:style-name="P1"><text:span text:style-name="T2">[ ] Планирано време за следващо учение</text:span></text:p>
      <text:p text:style-name="P1"><text:span text:style-name="T2">[ ] Списък с аварийни контакти (включително телефонни номера)</text:span></text:p>
      <text:p text:style-name="P1"><text:span text:style-name="T2">[ ] Основен изходен път</text:span></text:p>
      <text:p text:style-name="P1"><text:span text:style-name="T2">[ ] Брой служители, обучени на първа помощ/сърдечно-белодробна реанимация</text:span></text:p>
      <text:p text:style-name="P1"><text:span text:style-name="T2">[ ] Сценарии за извънредни ситуации, покрити от ученията (отбележете всички, които се отнасят) (Огън, Медицинска спешна ситуация, Прекъсване на електрозахранването, Природно бедствие)</text:span></text:p>
      <text:p text:style-name="P1"><text:span text:style-name="T2">[ ] Място на първа помощ</text:span></text:p>
      <text:p text:style-name="P1"/>
      <text:p text:style-name="P1"><text:span text:style-name="T1">--- ЦИЛИНДРИ С КОМПРЕСИРАН ГАЗ ---</text:span></text:p>
      <text:p text:style-name="P1"><text:span text:style-name="T2">[ ] Склад за цилиндри</text:span></text:p>
      <text:p text:style-name="P1"><text:span text:style-name="T2">[ ] Разстояние от стените (инчове)</text:span></text:p>
      <text:p text:style-name="P1"><text:span text:style-name="T2">[ ] Разстояние от алеите (инчове)</text:span></text:p>
      <text:p text:style-name="P1"><text:span text:style-name="T2">[ ] Метод за закрепване на цилиндъра (Верига, Сръчни кучета/Предпазни пасиви, Други)</text:span></text:p>
      <text:p text:style-name="P1"><text:span text:style-name="T2">[ ] Предстои капачка за цилиндър? (Да, Не)</text:span></text:p>
      <text:p text:style-name="P1"><text:span text:style-name="T2">[ ] Дата на послешна проверка</text:span></text:p>
      <text:p text:style-name="P1"><text:span text:style-name="T2">[ ] Забележки / Коригиращи действия</text:span></text:p>
      <text:p text:style-name="P1"/>
      <text:p text:style-name="P1"><text:span text:style-name="T1">--- ВЕДЕНИЕ НА ДОКУМЕНТАЦИЯ И ОБУЧЕНИЕ ---</text:span></text:p>
      <text:p text:style-name="P1"><text:span text:style-name="T2">[ ] Последна дата на обучение по нормативни изисквания на OSHA</text:span></text:p>
      <text:p text:style-name="P1"><text:span text:style-name="T2">[ ] Число на служителите, обучени по комуникация относно опасностите</text:span></text:p>
      <text:p text:style-name="P1"><text:soft-page-break/><text:span text:style-name="T2">[ ] Теми, покрити в обучението на OSHA (отбележете всичко, което се отнася) (Комуникация за опасности, Използване на СЛИ, Контрол на инфекциите, Аварийни процедури, Патогени, пренасяни от кръв)</text:span></text:p>
      <text:p text:style-name="P1"><text:span text:style-name="T2">[ ] Копия от Служебни записи за обучение на служители</text:span></text:p>
      <text:p text:style-name="P1"><text:span text:style-name="T2">[ ] Дата на последна проверка за безопасност</text:span></text:p>
      <text:p text:style-name="P1"><text:span text:style-name="T2">[ ] Обобщение на изводите от последния проверката на безопасността</text:span></text:p>
      <text:p text:style-name="P1"><text:span text:style-name="T2">[ ] Подпис на лицето, отговорно за обучение по безопасност</text:span></text:p>
      <text:p text:style-name="P1"/>
      <text:p text:style-name="P1"><text:span text:style-name="T1">--- ПЛАН ЗА КОНТРОЛ НА ИЗЛАГАНЕ НА ПАТОГЕНИ ОТ КРЪВ ---</text:span></text:p>
      <text:p text:style-name="P1"><text:span text:style-name="T2">[ ] План за контрол на излагането Дата на после преглед</text:span></text:p>
      <text:p text:style-name="P1"><text:span text:style-name="T2">[ ] Обобщение на изводите от оценката на риска от излагане</text:span></text:p>
      <text:p text:style-name="P1"><text:span text:style-name="T2">[ ] Теми по обучение на служители (Отбележете всички приложими) (Стандартни предпазливост, Инженерни контроли, Контроли на работната практика, Средства за индивидуална защита, Инциденти с излагане, Ваксинация срещу хепатит B)</text:span></text:p>
      <text:p text:style-name="P1"><text:span text:style-name="T2">[ ] Брой служители, обучени по план за контрол на изложеността</text:span></text:p>
      <text:p text:style-name="P1"><text:span text:style-name="T2">[ ] Дата на последно обучение за ваксиниране срещу гепатит В на служителя (или отговорка)</text:span></text:p>
      <text:p text:style-name="P1"><text:span text:style-name="T2">[ ] Статус на ваксинация срещу Гепатит B при служителите (За цялата практика) (Всички служители са ваксинирани, Някои служители са ваксинирани, Някои служители отмили ваксинацията)</text:span></text:p>
      <text:p text:style-name="P1"><text:span text:style-name="T2">[ ] Описание на внедрените инженерни контроли (напр. контейнери за остри предмети, автоклав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sha-compliance-checklist-workplace-safety-hazard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13.935000000</meta:creation-date>
    <dc:date>2026-06-22T13:41:13.935000000</dc:date>
    <meta:document-statistic meta:table-count="0" meta:image-count="0" meta:object-count="0" meta:page-count="4" meta:paragraph-count="83" meta:word-count="823" meta:character-count="5377" meta:non-whitespace-character-count="4635"/>
    <meta:generator>LibreOffice/24.2.7.2$Linux_X86_64 LibreOffice_project/420$Build-2</meta:generator>
  </office:meta>
</office:document-meta>
</file>