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9a3c73f1a3e3e2f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fahrstoff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handenen chemisch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(SDB) – Aktuelle Version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nden, die in Gefahrstoffkommunikation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ährdlichkeitskommunikationstrain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-Verfügbarkeit (elektronisch/gedruckt/beides) (SELECTION options: Elektronisch, Drucken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, die besondere Gefahrenhinweise erfordern (SELECTION options: Amalgam, Distickstoffoxid, Natriumhypochlorit, Wasserstoffperox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: Typ und Größenangemessenheit? (SELECTION options: Nitril, Latex, Angemessene Größ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Mas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enart (Schutzstufe) (SELECTION options: Chirurgischer, N95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 der Nutzung von PSA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schutzausrüstung: Ausreichender Schutz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Rob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ktionsschutz und Ste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zyklus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-Zyklu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toklaven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nfektionsmitteltyp (SELECTION options: Chlorbasiert, Quaternäres Ammonium, Wasserstoffperoxi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e, die heute wiederaufbereitet wurden: (SELECTION options: Werkstücke, Skalierer, Kuretäten, Spieg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iederaufbereitung von Instrumenten (z. B. Diskrepanzen, ungewöhnliche Feststell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der Oberflächen (SELECTION options: Zwischen den Patient:innen, täglich, Wöchen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Oberflächen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kalien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sestoffmenge im Zylinder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kalienbestand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aktiken zur Chemikalienlag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 für Chemikalien zur Amalgamabtrennung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Chemikalien-Notfallsets (SELECTION options: Behandlungsraum 1, Empfangsbereich, Sterilisationsraum,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für Chemikalienschränk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pann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kabel-Strombelastbarkeit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zustand (beschädigt/gut) (SELECTION options: beschädigt, Gu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dstecker Zustand (intakt/fehlend)</text:p>
            <text:p> (SELECTION options: unversehr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srüst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zu elektrischen Ger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elle Abfallwirtschaf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äureschutzbehälter-Volumen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stauschsdatum der Nadelcontai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an Scharfcontainerabfall pro Monat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Abfalltrennung von Amalgam (SELECTION options: Trennvorrichtung, Amalgam-Auffangbehälter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für die Abfalltrennung von Amalgam angegeben ist, bitte spezifizier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die Entsorgung kontaminierter Materialien (z. B. Kompressen, Handschuhe) geeignet? (SELECTION options: Rote Biohazard-Beutel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für die Entsorgung von Biohazards ausgewählt wurde, bitte ange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nächster Drill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e (mit Telefonnumm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fluchtrou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Erster Hilfe/CP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ällen, die in der Übung behandelt werden (Mehrfachauswahl) (SELECTION options: Feuer, Medizinischer Notfall, Stromausfall, Naturkatastrop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gasbehäl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flaschenlag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Wänd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 Gangreih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befestigungsmethode (SELECTION options: Kette, Gur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deckel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/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OSHA-Complianc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nden, die in Gefahrstoffkennzeichnung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OSHA-Schulung behandelt werden (alle zutreffenden Optionen ankreuzen) (SELECTION options: Gefahrstoffkommunikation, Persönliche Schutzausrüstung – Verwendung, Infektionsschutz, Notfallmaßnahmen, Blutbürtengif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Mitarbeiterausbildungsunterla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Sicherheits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für die Sicherheitsunterweisung verantwortlichen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zur Kontrolle der Exposition gegenüber Blutfarren Erreg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skontrollplan 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Expositionsrisikobewert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men der Mitarbeiterschulung (Bitte alle zutreffenden auswählen)</text:p>
            <text:p> (SELECTION options: Standardvorkehrungen, Technische Schutzmaßnahmen, Arbeitsplatzrichtlinien, Persönliche Schutzausrüstung, Expositionsvorfälle, Hepatitis-B-Imp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nden, die in den Expositionskontrollplan eingewiesen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m Hepatitis-B-Impfschutz (oder Verzichtserklär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atus Hepatitis B bei Mitarbeitern (praxisweit) (SELECTION options: Alle Mitarbeiter geimpft, Einige Mitarbeiter wurden geimpft., Einige Mitarbeiter verzichteten auf die Impf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handenen technischen Schutzmaßnahmen (z. B. Nadelcontainer, Autoklave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