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HNÄRZTLICHE OSHA-KONFORMITÄTSLISTE: ARBEITSSICHERHEIT &amp; GEFAHRENKONTROLL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GEFAHRSTOFFKOMMUNIKATION ---</text:span></text:p>
      <text:p text:style-name="P1"><text:span text:style-name="T2">[ ] Zusammenfassung der vorhandenen chemischen Gefahren</text:span></text:p>
      <text:p text:style-name="P1"><text:span text:style-name="T2">[ ] Sicherheitsdatenblätter (SDB) – Aktuelle Versionen</text:span></text:p>
      <text:p text:style-name="P1"><text:span text:style-name="T2">[ ] Anzahl der Mitarbeitenden, die in Gefahrstoffkommunikation geschult wurden</text:span></text:p>
      <text:p text:style-name="P1"><text:span text:style-name="T2">[ ] Datum der letzten Gefährdlichkeitskommunikationstrainings</text:span></text:p>
      <text:p text:style-name="P1"><text:span text:style-name="T2">[ ] SDS-Verfügbarkeit (elektronisch/gedruckt/beides) (Elektronisch, Drucken, Beide)</text:span></text:p>
      <text:p text:style-name="P1"><text:span text:style-name="T2">[ ] Chemikalien, die besondere Gefahrenhinweise erfordern (Amalgam, Distickstoffoxid, Natriumhypochlorit, Wasserstoffperoxid)</text:span></text:p>
      <text:p text:style-name="P1"/>
      <text:p text:style-name="P1"><text:span text:style-name="T1">--- PERSÖNLICHE SCHUTZAUSRÜSTUNG (PSA) ---</text:span></text:p>
      <text:p text:style-name="P1"><text:span text:style-name="T2">[ ] Handschuhe: Typ und Größenangemessenheit? (Nitril, Latex, Angemessene Größe, Nicht zutreffend.)</text:span></text:p>
      <text:p text:style-name="P1"><text:span text:style-name="T2">[ ] Anzahl verfügbarer Masken</text:span></text:p>
      <text:p text:style-name="P1"><text:span text:style-name="T2">[ ] Maskenart (Schutzstufe) (Chirurgischer, N95, Andere (Bitte angeben))</text:span></text:p>
      <text:p text:style-name="P1"><text:span text:style-name="T2">[ ] Foto-Beweis der Nutzung von PSA (optional)</text:span></text:p>
      <text:p text:style-name="P1"><text:span text:style-name="T2">[ ] Augenschutzausrüstung: Ausreichender Schutz? (Ja., Nein., N/A)</text:span></text:p>
      <text:p text:style-name="P1"><text:span text:style-name="T2">[ ] Anzahl verfügbarer Roben</text:span></text:p>
      <text:p text:style-name="P1"><text:soft-page-break/></text:p>
      <text:p text:style-name="P1"><text:span text:style-name="T1">--- INFEKTIONSSCHUTZ UND STERILISATION ---</text:span></text:p>
      <text:p text:style-name="P1"><text:span text:style-name="T2">[ ] Autoklavenzyklus-Temperatur (°C)</text:span></text:p>
      <text:p text:style-name="P1"><text:span text:style-name="T2">[ ] Autoklaven-Zyklusdruck (psi)</text:span></text:p>
      <text:p text:style-name="P1"><text:span text:style-name="T2">[ ] Letztes Datum der Autoklavenwartung</text:span></text:p>
      <text:p text:style-name="P1"><text:span text:style-name="T2">[ ] Verwendeter Desinfektionsmitteltyp (Chlorbasiert, Quaternäres Ammonium, Wasserstoffperoxid, Andere)</text:span></text:p>
      <text:p text:style-name="P1"><text:span text:style-name="T2">[ ] Instrumente, die heute wiederaufbereitet wurden: (Werkstücke, Skalierer, Kuretäten, Spiegel, Andere)</text:span></text:p>
      <text:p text:style-name="P1"><text:span text:style-name="T2">[ ] Hinweise zur Wiederaufbereitung von Instrumenten (z. B. Diskrepanzen, ungewöhnliche Feststellungen)</text:span></text:p>
      <text:p text:style-name="P1"><text:span text:style-name="T2">[ ] Reinigungshäufigkeit der Oberflächen (Zwischen den Patient:innen, täglich, Wöchentlich)</text:span></text:p>
      <text:p text:style-name="P1"><text:span text:style-name="T2">[ ] Letzte Oberflächenreinigung</text:span></text:p>
      <text:p text:style-name="P1"/>
      <text:p text:style-name="P1"><text:span text:style-name="T1">--- CHEMIKALIENSICHERHEIT ---</text:span></text:p>
      <text:p text:style-name="P1"><text:span text:style-name="T2">[ ] Nitrosestoffmenge im Zylinder (Liter)</text:span></text:p>
      <text:p text:style-name="P1"><text:span text:style-name="T2">[ ] Datum der letzten Chemikalienbestandskontrolle</text:span></text:p>
      <text:p text:style-name="P1"><text:span text:style-name="T2">[ ] Beschreibung der Praktiken zur Chemikalienlagerung</text:span></text:p>
      <text:p text:style-name="P1"><text:span text:style-name="T2">[ ] Sicherheitsdatenblatt für Chemikalien zur Amalgamabtrennung (PDF)</text:span></text:p>
      <text:p text:style-name="P1"><text:span text:style-name="T2">[ ] Standort des Chemikalien-Notfallsets (Behandlungsraum 1, Empfangsbereich, Sterilisationsraum, Labor)</text:span></text:p>
      <text:p text:style-name="P1"><text:span text:style-name="T2">[ ] Letztes Prüfdatum für Chemikalienschränke</text:span></text:p>
      <text:p text:style-name="P1"/>
      <text:p text:style-name="P1"><text:span text:style-name="T1">--- ELEKTROICHERHEIT ---</text:span></text:p>
      <text:p text:style-name="P1"><text:span text:style-name="T2">[ ] Ausgangsspannung (Volt)</text:span></text:p>
      <text:p text:style-name="P1"><text:soft-page-break/><text:span text:style-name="T2">[ ] Stromkabel-Strombelastbarkeit (Ampere)</text:span></text:p>
      <text:p text:style-name="P1"><text:span text:style-name="T2">[ ] Kabelzustand (beschädigt/gut) (beschädigt, Gut)</text:span></text:p>
      <text:p text:style-name="P1"><text:span text:style-name="T2">[ ] Erdstecker Zustand (intakt/fehlend)</text:span></text:p>
      <text:p text:style-name="P1"><text:span text:style-name="T2"><text:s/>(unversehrt, Fehlt)</text:span></text:p>
      <text:p text:style-name="P1"><text:span text:style-name="T2">[ ] Letztes Datum der Ausrüstungsprüfung</text:span></text:p>
      <text:p text:style-name="P1"><text:span text:style-name="T2">[ ] Zustandsbericht zu elektrischen Geräten</text:span></text:p>
      <text:p text:style-name="P1"/>
      <text:p text:style-name="P1"><text:span text:style-name="T1">--- UNIVERSELLE ABFALLWIRTSCHAFT ---</text:span></text:p>
      <text:p text:style-name="P1"><text:span text:style-name="T2">[ ] Säureschutzbehälter-Volumen (Gallonen)</text:span></text:p>
      <text:p text:style-name="P1"/>
      <text:p text:style-name="P1"><text:span text:style-name="T2">[ ] Letztes Austauschsdatum der Nadelcontainer</text:span></text:p>
      <text:p text:style-name="P1"><text:span text:style-name="T2">[ ] Geschätzte Menge an Scharfcontainerabfall pro Monat (Einheiten)</text:span></text:p>
      <text:p text:style-name="P1"><text:span text:style-name="T2">[ ] Methode zur Abfalltrennung von Amalgam (Trennvorrichtung, Amalgam-Auffangbehälter, Sonstiges – Bitte angeben)</text:span></text:p>
      <text:p text:style-name="P1"><text:span text:style-name="T2">[ ] Wenn Sonstiges für die Abfalltrennung von Amalgam angegeben ist, bitte spezifizieren:</text:span></text:p>
      <text:p text:style-name="P1"><text:span text:style-name="T2">[ ] Für die Entsorgung kontaminierter Materialien (z. B. Kompressen, Handschuhe) geeignet? (Rote Biohazard-Beutel, Sonstiges – bitte angeben)</text:span></text:p>
      <text:p text:style-name="P1"><text:span text:style-name="T2">[ ] Wenn „Sonstiges“ für die Entsorgung von Biohazards ausgewählt wurde, bitte angeben:</text:span></text:p>
      <text:p text:style-name="P1"/>
      <text:p text:style-name="P1"><text:span text:style-name="T1">--- NOTFALLMASSNAHMEN ---</text:span></text:p>
      <text:p text:style-name="P1"><text:span text:style-name="T2">[ ] Datum der letzten Notfallübung</text:span></text:p>
      <text:p text:style-name="P1"><text:span text:style-name="T2">[ ] Geplanter nächster Drilltermin</text:span></text:p>
      <text:p text:style-name="P1"><text:span text:style-name="T2">[ ] Notfallkontakte (mit Telefonnummern)</text:span></text:p>
      <text:p text:style-name="P1"><text:soft-page-break/><text:span text:style-name="T2">[ ] Hauptfluchtroute</text:span></text:p>
      <text:p text:style-name="P1"><text:span text:style-name="T2">[ ] Anzahl der in Erster Hilfe/CPR geschulten Mitarbeiter</text:span></text:p>
      <text:p text:style-name="P1"><text:span text:style-name="T2">[ ] Notfällen, die in der Übung behandelt werden (Mehrfachauswahl) (Feuer, Medizinischer Notfall, Stromausfall, Naturkatastrophe)</text:span></text:p>
      <text:p text:style-name="P1"><text:span text:style-name="T2">[ ] Standort des Erste-Hilfe-Kits</text:span></text:p>
      <text:p text:style-name="P1"/>
      <text:p text:style-name="P1"><text:span text:style-name="T1">--- DRUCKGASBEHÄLTER ---</text:span></text:p>
      <text:p text:style-name="P1"><text:span text:style-name="T2">[ ] Gasflaschenlager</text:span></text:p>
      <text:p text:style-name="P1"><text:span text:style-name="T2">[ ] Abstand von Wänden (Zoll)</text:span></text:p>
      <text:p text:style-name="P1"><text:span text:style-name="T2">[ ] Abstand zu Gangreihen (Zoll)</text:span></text:p>
      <text:p text:style-name="P1"><text:span text:style-name="T2">[ ] Zylinderbefestigungsmethode (Kette, Gurte, Andere)</text:span></text:p>
      <text:p text:style-name="P1"><text:span text:style-name="T2">[ ] Zylinderdeckel vorhanden? (Ja., Nein.)</text:span></text:p>
      <text:p text:style-name="P1"><text:span text:style-name="T2">[ ] Letztes Prüfdatum</text:span></text:p>
      <text:p text:style-name="P1"><text:span text:style-name="T2">[ ] Notizen / Korrekturmaßnahmen</text:span></text:p>
      <text:p text:style-name="P1"/>
      <text:p text:style-name="P1"><text:span text:style-name="T1">--- AKTENFÜHRUNG &amp; SCHULUNG ---</text:span></text:p>
      <text:p text:style-name="P1"><text:span text:style-name="T2">[ ] Letztes Datum der OSHA-Compliance-Schulung</text:span></text:p>
      <text:p text:style-name="P1"><text:span text:style-name="T2">[ ] Anzahl der Mitarbeitenden, die in Gefahrstoffkennzeichnung geschult wurden</text:span></text:p>
      <text:p text:style-name="P1"><text:span text:style-name="T2">[ ] Themen, die in der OSHA-Schulung behandelt werden (alle zutreffenden Optionen ankreuzen) (Gefahrstoffkommunikation, Persönliche Schutzausrüstung – Verwendung, Infektionsschutz, Notfallmaßnahmen, Blutbürtengifte)</text:span></text:p>
      <text:p text:style-name="P1"><text:span text:style-name="T2">[ ] Kopie der Mitarbeiterausbildungsunterlagen</text:span></text:p>
      <text:p text:style-name="P1"><text:span text:style-name="T2">[ ] Datum der letzten Sicherheitsprüfung</text:span></text:p>
      <text:p text:style-name="P1"><text:span text:style-name="T2">[ ] Zusammenfassung der Ergebnisse der letzten Sicherheitsinspektion</text:span></text:p>
      <text:p text:style-name="P1"><text:soft-page-break/><text:span text:style-name="T2">[ ] Unterschrift der für die Sicherheitsunterweisung verantwortlichen Person</text:span></text:p>
      <text:p text:style-name="P1"/>
      <text:p text:style-name="P1"><text:span text:style-name="T1">--- PLAN ZUR KONTROLLE DER EXPOSITION GEGENÜBER BLUTFARREN ERREGERN ---</text:span></text:p>
      <text:p text:style-name="P1"><text:span text:style-name="T2">[ ] Expositionskontrollplan Letzte Überprüfung</text:span></text:p>
      <text:p text:style-name="P1"><text:span text:style-name="T2">[ ] Zusammenfassung der Ergebnisse der Expositionsrisikobewertung</text:span></text:p>
      <text:p text:style-name="P1"><text:span text:style-name="T2">[ ] Themen der Mitarbeiterschulung (Bitte alle zutreffenden auswählen)</text:span></text:p>
      <text:p text:style-name="P1"><text:span text:style-name="T2"><text:s/>(Standardvorkehrungen, Technische Schutzmaßnahmen, Arbeitsplatzrichtlinien, Persönliche Schutzausrüstung, Expositionsvorfälle, Hepatitis-B-Impfung)</text:span></text:p>
      <text:p text:style-name="P1"><text:span text:style-name="T2">[ ] Anzahl der Mitarbeitenden, die in den Expositionskontrollplan eingewiesen wurden</text:span></text:p>
      <text:p text:style-name="P1"><text:span text:style-name="T2">[ ] Datum der letzten Schulung zum Hepatitis-B-Impfschutz (oder Verzichtserklärung)</text:span></text:p>
      <text:p text:style-name="P1"><text:span text:style-name="T2">[ ] Impfstatus Hepatitis B bei Mitarbeitern (praxisweit) (Alle Mitarbeiter geimpft, Einige Mitarbeiter wurden geimpft., Einige Mitarbeiter verzichteten auf die Impfung.)</text:span></text:p>
      <text:p text:style-name="P1"><text:span text:style-name="T2">[ ] Beschreibung der vorhandenen technischen Schutzmaßnahmen (z. B. Nadelcontainer, Autoklaven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dental-management/dental-osha-compliance-checklist-workplace-safety-hazard-control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2:31.207000000</meta:creation-date>
    <dc:date>2026-06-22T11:32:31.207000000</dc:date>
    <meta:document-statistic meta:table-count="0" meta:image-count="0" meta:object-count="0" meta:page-count="5" meta:paragraph-count="85" meta:word-count="616" meta:character-count="5231" meta:non-whitespace-character-count="4694"/>
    <meta:generator>LibreOffice/24.2.7.2$Linux_X86_64 LibreOffice_project/420$Build-2</meta:generator>
  </office:meta>
</office:document-meta>
</file>