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76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8c3c56655ea55f40d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municación de Pelig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riesgos químicos prese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has de Datos de Seguridad (FDS) – Versiones Actual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capacitados en comunicación de riesg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en comunicación de riesgo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ponibilidad de la SDS (Electrónico/Impreso/Ambos) (SELECTION options: Electrónico, Imprimir</text:p>
            <text:p>, Amb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os Químicos que Requieren Advertencias de Peligro Específicas (SELECTION options: Amalgama, Óxido nitroso, Hipoclorito de sodio, Peróxido de hidróge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Equipo de protección personal (EPP)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Guantes: ¿Tipo y Adecuación de Talla? (SELECTION options: Nitrilo, látex</text:p>
            <text:p>, Tamaño adecuado, No a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ascarillas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scarilla (Nivel de Protección) (SELECTION options: Quirúrgico, N95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fotográfica del uso de equipos de protección personal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Gafas: ¿Protección Adecuada? (SELECTION options: Sí.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batas disponibl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Infecciones y Esteriliza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l Ciclo de Autoclave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l Ciclo de Autoclav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Mantenimiento del Autoclav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desinfectante utilizado</text:p>
            <text:p> (SELECTION options: A base de cloro, Compuestos de amonio cuaternario, Peróxido de hidrógen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mentos reprocesados hoy: (SELECTION options: Piezas de mano, Escaladores, curetas, Espejo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procesamiento de instrumentos (p. ej., discrepancias, hallazgos inusua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desinfección de superficies (SELECTION options: Entre pacientes, Diario, Seman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nfección de Superficies Realizada por Últim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eguridad Química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Óxido Nitroso en Cilindro (li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inventario quími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prácticas de almacenamiento de productos químic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ha de Datos de Seguridad (FDS) para Químicos de Separador de Amalgama (PDF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bicación del kit para derrames químicos (SELECTION options: Sala de Tratamientos 1</text:p>
            <text:p>, Recepción, Sala de Esterilización, Laborato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de gabinetes de almacenamiento de productos químicos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eguridad eléctrica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ón de salida (volti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 Amperaje del Cable de Extensión (Amperi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cable (Dañado/Bueno) (SELECTION options: Dañado/a, Bien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Enchufe de Tierra (Íntegro/Faltante)</text:p>
            <text:p> (SELECTION options: Intacto, Desaparecido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de equip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el estado de los equipos eléctric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Integral de Resi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l contenedor de objetos punzocortantes (gal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reemplazo de contenedor para objetos punzocortant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ción de residuos punzocortantes generados por mes (unida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segregación de residuos de amalgama (SELECTION options: Sistema de Separación, Recolector de residuos de amalgama, Otro - Especific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a Otro para la segregación de residuos de amalgama, por favor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ara la eliminación de materiales contaminados (p. ej., gasas, guantes)? (SELECTION options: Bolsas de biopeligro rojo, Otro – Especific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lecciona Otro para la eliminación de residuos peligrosos, por favor especifique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Procedimientos de Emergencia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emerg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o tiempo de entrenamiento programad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a de contactos de emergencia (incluidos los números de teléfono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ta de Evacuación Primari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capacitados en Primeros Auxilios/RC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uaciones de emergencia incluidas en el simulacro (seleccione todas las que correspondan) (SELECTION options: Fuego, Emergencia médica, Fallo eléctrico, Desastre natu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botiquín de primeros auxili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ilindros de Gas Comprimi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de almacenamiento de cilindros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tancia a las paredes (pulgad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entre pasillos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Fijación de Cilindros (SELECTION options: Cadena, Correa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ilindro de protección presente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/ Acciones correctivas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gistros y capaci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en cumplimiento con OSH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capacitados en comunicación de riesg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as cubiertos en la capacitación de OSHA (marque todas las que correspondan) (SELECTION options: Comunicación de Peligros, Uso de equipos de protección personal, Control de infecciones, Procedimientos de Emergencia, Patógenos transmitidos por la sang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 registros de capacitación de emplead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de la última inspección de segur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la persona responsable de la capacitación en seguridad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 de Control de la Exposición a Patógenos Transmisibles por Sang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Control de la Exposición. Fecha de última revisió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hallazgos de la evaluación de riesgos de exposi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as de capacitación cubiertos (Marque todas las que correspondan) (SELECTION options: Precauciones Estándar, Controles de ingeniería, Controles de prácticas laborales, Equipo de protección personal, Incidentes de exposición, Vacunación contra la hepatitis 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capacitados en el plan de control de exposicion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sobre vacunación contra la hepatitis B de los empleados (o exención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vacunación contra Hepatitis B de los empleados (a nivel de toda la práctica) (SELECTION options: Todos los empleados vacunados.</text:p>
            <text:p>, Algunos empleados vacunados., Algunos empleados renunciaron a la vacunació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controles de ingeniería implementados (p. ej., contenedores para objetos punzocortantes, autoclaves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