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3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ff3c56655ea55f57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mmunication des dang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dangers chimiques prés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es de Données de Sécurité (FDS) – Versions actuell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mployés formés sur la communication des dang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en matière de communication des dang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té des FDS (Électronique/Imprimé/Les deux) (SELECTION options: Électronique, Imprimer, Les d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its chimiques nécessitant des avertissements de danger spécifiques (SELECTION options: Amalgame, Oxyde nitreux, Hypochlorite de sodium, Peroxyde d'hydrogè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Protection Individuelle (ÉP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nts : Adéquation du type et de la taille ? (SELECTION options: Nitrile, Latex, Taille appropriée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asques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asque (Niveau de protection) (SELECTION options: Chirurgical, N95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 photographique de l'utilisation des EPI (Optionn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nettes de vue : Protection adéquate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obes disponibl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des infections et stéril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cycle de l'autoclav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u cycle de l'autoclav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maintenance de l'autocla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désinfectant utilisé (SELECTION options: À base de chlore, Quaternaire ammonium, Peroxyde d'hydrogèn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ments reprocédés aujourd'hui : (SELECTION options: Pièces à main, Échelleurs, Curettes, Miroir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retraitement des instruments (ex. : divergences, découvertes inhabituel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désinfection des surfaces (SELECTION options: Entre patients, Quotidien, Hebdomad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sinfection de surface dernière effectué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chim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'oxyde nitreux dans le cylindre (li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'inventaire chim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atiques de stockage des produits chimi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DS pour Produits Chimiques de Séparateur d'Amalgame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kit anti-déversement chimique (SELECTION options: Salle de traitement 1, Hall d'accueil, Salle de stérilisation, Lab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spection des armoires de stockage de produits chimiqu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électr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e sortie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en ampères de la rallonge (Ampè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cordons (Endommagé/Bon) (SELECTION options: Endommagé, B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prise de terre (Intact/Manquant) (SELECTION options: Intact, Manqu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'inspection des équipem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'état des équipements électriq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universelle des déch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conteneur à objets tranchants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emplacement du dernier conteneur Sharp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hets tranchants estimés générés par mois (Unit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ségrégation des déchets Amalgam (SELECTION options: Système de séparation, Collecteur de déchets Amalgam, Autre - Précis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 » pour la ségrégation des déchets mélangés, veuillez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À utiliser pour les matériaux contaminés (ex. : compresses, gants) Élimination ? (SELECTION options: Sacs à déchets biologiques rouges, Autre - Précis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 » pour l'élimination des matières dangereuses, veuillez préciser 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'ur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simulation d'urg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e date de simulation programm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 contacts d'urgence (incluant les numéros de télépho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inéraire d'évacuation principa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mployés formés aux premiers secours/RC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uations d'urgence couvertes lors de l'exercice (sélectionnez toutes celles qui s'appliquent) (SELECTION options: Feu, Urgence médicale, Panne de courant, Catastrophe nature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a trousse de premiers secou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uteilles de gaz comprim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de stockage de cylindr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des murs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par rapport aux allées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fixation de cylindre (SELECTION options: Chaîne, Sangle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chon de cylindre présent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/ Actions correctiv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nue de dossiers et 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formation de conformité OSH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mployés formés sur la communication des dang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jets abordés dans la formation OSHA (cochez toutes les cases applicables) (SELECTION options: Communication des dangers, Utilisation des EPI, Contrôle des infections, Procédures d'urgence, Agents pathogènes sangui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es dossiers de formation des employé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spection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a dernière inspection de sécur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a personne responsable de la formation en sécurité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de contrôle de l'exposition aux agents pathogènes sangui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maîtrise de l'exposition Date de dernière ré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'évaluation des risques d'expos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jets de formation des employés abordés (Cochez ce qui s'applique) (SELECTION options: Précautions standard, Mesures de contrôle d'ingénierie, Contrôles des pratiques de travail, Équipement de protection individuelle, Incidents d'exposition, Vaccination contre l'hépatite 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mployés formés au plan de contrôle de l'exposi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(ou dispense) de vaccination contre l'hépatite B pour les employé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vaccination contre l'hépatite B des employés (Pour toute la pratique) (SELECTION options: Tous les employés vaccinés, Certains employés vaccinés, Certains employés ont renoncé à la vacc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esures de contrôle d'ingénierie en place (par exemple, conteneurs à objets tranchants, autoclaves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