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E CONFORMITÉ OSHA EN DENTISTERIE : SÉCURITÉ AU TRAVAIL ET CONTRÔLE DES RISQUES</text:span></text:p>
      <text:p text:style-name="P1"/>
      <text:p text:style-name="P1"><text:span text:style-name="T2">Created by ChecklistGuro (https://checklistguro.com)</text:span></text:p>
      <text:p text:style-name="P1"/>
      <text:p text:style-name="P1"/>
      <text:p text:style-name="P1"><text:span text:style-name="T1">--- COMMUNICATION DES DANGERS ---</text:span></text:p>
      <text:p text:style-name="P1"><text:span text:style-name="T2">[ ] Résumé des dangers chimiques présents</text:span></text:p>
      <text:p text:style-name="P1"><text:span text:style-name="T2">[ ] Fiches de Données de Sécurité (FDS) – Versions actuelles</text:span></text:p>
      <text:p text:style-name="P1"><text:span text:style-name="T2">[ ] Nombre d'employés formés sur la communication des dangers</text:span></text:p>
      <text:p text:style-name="P1"><text:span text:style-name="T2">[ ] Date de la dernière formation en matière de communication des dangers</text:span></text:p>
      <text:p text:style-name="P1"><text:span text:style-name="T2">[ ] Disponibilité des FDS (Électronique/Imprimé/Les deux) (Électronique, Imprimer, Les deux)</text:span></text:p>
      <text:p text:style-name="P1"><text:span text:style-name="T2">[ ] Produits chimiques nécessitant des avertissements de danger spécifiques (Amalgame, Oxyde nitreux, Hypochlorite de sodium, Peroxyde d'hydrogène)</text:span></text:p>
      <text:p text:style-name="P1"/>
      <text:p text:style-name="P1"><text:span text:style-name="T1">--- ÉQUIPEMENT DE PROTECTION INDIVIDUELLE (ÉPI) ---</text:span></text:p>
      <text:p text:style-name="P1"><text:span text:style-name="T2">[ ] Gants : Adéquation du type et de la taille ? (Nitrile, Latex, Taille appropriée, Non applicable)</text:span></text:p>
      <text:p text:style-name="P1"><text:span text:style-name="T2">[ ] Nombre de masques disponibles</text:span></text:p>
      <text:p text:style-name="P1"><text:span text:style-name="T2">[ ] Type de masque (Niveau de protection) (Chirurgical, N95, Autre (Préciser))</text:span></text:p>
      <text:p text:style-name="P1"><text:span text:style-name="T2">[ ] Preuve photographique de l'utilisation des EPI (Optionnel)</text:span></text:p>
      <text:p text:style-name="P1"><text:span text:style-name="T2">[ ] Lunettes de vue : Protection adéquate ? (Oui, Non, N/A)</text:span></text:p>
      <text:p text:style-name="P1"><text:span text:style-name="T2">[ ] Nombre de robes disponibles</text:span></text:p>
      <text:p text:style-name="P1"/>
      <text:p text:style-name="P1"><text:span text:style-name="T1">--- CONTRÔLE DES INFECTIONS ET STÉRILISATION ---</text:span></text:p>
      <text:p text:style-name="P1"><text:span text:style-name="T2">[ ] Température du cycle de l'autoclave (°C)</text:span></text:p>
      <text:p text:style-name="P1"><text:span text:style-name="T2">[ ] Pression du cycle de l'autoclave (psi)</text:span></text:p>
      <text:p text:style-name="P1"><text:span text:style-name="T2">[ ] Dernière date de maintenance de l'autoclave</text:span></text:p>
      <text:p text:style-name="P1"><text:soft-page-break/><text:span text:style-name="T2">[ ] Type de désinfectant utilisé (À base de chlore, Quaternaire ammonium, Peroxyde d'hydrogène, Autre)</text:span></text:p>
      <text:p text:style-name="P1"><text:span text:style-name="T2">[ ] Instruments reprocédés aujourd'hui : (Pièces à main, Échelleurs, Curettes, Miroirs, Autre)</text:span></text:p>
      <text:p text:style-name="P1"><text:span text:style-name="T2">[ ] Notes sur le retraitement des instruments (ex. : divergences, découvertes inhabituelles)</text:span></text:p>
      <text:p text:style-name="P1"><text:span text:style-name="T2">[ ] Fréquence de désinfection des surfaces (Entre patients, Quotidien, Hebdomadaire)</text:span></text:p>
      <text:p text:style-name="P1"><text:span text:style-name="T2">[ ] Désinfection de surface dernière effectuée</text:span></text:p>
      <text:p text:style-name="P1"/>
      <text:p text:style-name="P1"><text:span text:style-name="T1">--- SÉCURITÉ CHIMIQUE ---</text:span></text:p>
      <text:p text:style-name="P1"><text:span text:style-name="T2">[ ] Quantité d'oxyde nitreux dans le cylindre (litres)</text:span></text:p>
      <text:p text:style-name="P1"><text:span text:style-name="T2">[ ] Date du dernier contrôle d'inventaire chimique</text:span></text:p>
      <text:p text:style-name="P1"><text:span text:style-name="T2">[ ] Description des pratiques de stockage des produits chimiques</text:span></text:p>
      <text:p text:style-name="P1"><text:span text:style-name="T2">[ ] FDS pour Produits Chimiques de Séparateur d'Amalgame (PDF)</text:span></text:p>
      <text:p text:style-name="P1"><text:span text:style-name="T2">[ ] Emplacement du kit anti-déversement chimique (Salle de traitement 1, Hall d'accueil, Salle de stérilisation, Labo)</text:span></text:p>
      <text:p text:style-name="P1"><text:span text:style-name="T2">[ ] Date de dernière inspection des armoires de stockage de produits chimiques</text:span></text:p>
      <text:p text:style-name="P1"/>
      <text:p text:style-name="P1"><text:span text:style-name="T1">--- SÉCURITÉ ÉLECTRIQUE ---</text:span></text:p>
      <text:p text:style-name="P1"><text:span text:style-name="T2">[ ] Tension de sortie (Volts)</text:span></text:p>
      <text:p text:style-name="P1"><text:span text:style-name="T2">[ ] Évaluation en ampères de la rallonge (Ampères)</text:span></text:p>
      <text:p text:style-name="P1"><text:span text:style-name="T2">[ ] État des cordons (Endommagé/Bon) (Endommagé, Bien)</text:span></text:p>
      <text:p text:style-name="P1"><text:span text:style-name="T2">[ ] État de la prise de terre (Intact/Manquant) (Intact, Manquant)</text:span></text:p>
      <text:p text:style-name="P1"><text:span text:style-name="T2">[ ] Dernière date d'inspection des équipements</text:span></text:p>
      <text:p text:style-name="P1"><text:span text:style-name="T2">[ ] Remarques sur l'état des équipements électriques</text:span></text:p>
      <text:p text:style-name="P1"/>
      <text:p text:style-name="P1"><text:span text:style-name="T1">--- GESTION UNIVERSELLE DES DÉCHETS ---</text:span></text:p>
      <text:p text:style-name="P1"><text:span text:style-name="T2">[ ] Volume de conteneur à objets tranchants (Gallons)</text:span></text:p>
      <text:p text:style-name="P1"><text:span text:style-name="T2">[ ] Date de remplacement du dernier conteneur Sharps</text:span></text:p>
      <text:p text:style-name="P1"><text:span text:style-name="T2">[ ] Déchets tranchants estimés générés par mois (Unités)</text:span></text:p>
      <text:p text:style-name="P1"><text:soft-page-break/><text:span text:style-name="T2">[ ] Méthode de ségrégation des déchets Amalgam (Système de séparation, Collecteur de déchets Amalgam, Autre - Préciser)</text:span></text:p>
      <text:p text:style-name="P1"><text:span text:style-name="T2">[ ] Si « Autre » pour la ségrégation des déchets mélangés, veuillez préciser :</text:span></text:p>
      <text:p text:style-name="P1"><text:span text:style-name="T2">[ ] À utiliser pour les matériaux contaminés (ex. : compresses, gants) Élimination ? (Sacs à déchets biologiques rouges, Autre - Préciser)</text:span></text:p>
      <text:p text:style-name="P1"><text:span text:style-name="T2">[ ] Si « Autre » pour l'élimination des matières dangereuses, veuillez préciser :</text:span></text:p>
      <text:p text:style-name="P1"/>
      <text:p text:style-name="P1"><text:span text:style-name="T1">--- PROCÉDURES D'URGENCE ---</text:span></text:p>
      <text:p text:style-name="P1"><text:span text:style-name="T2">[ ] Date de la dernière simulation d'urgence</text:span></text:p>
      <text:p text:style-name="P1"><text:span text:style-name="T2">[ ] Prochaine date de simulation programmée</text:span></text:p>
      <text:p text:style-name="P1"><text:span text:style-name="T2">[ ] Liste de contacts d'urgence (incluant les numéros de téléphone)</text:span></text:p>
      <text:p text:style-name="P1"><text:span text:style-name="T2">[ ] Itinéraire d'évacuation principal</text:span></text:p>
      <text:p text:style-name="P1"><text:span text:style-name="T2">[ ] Nombre d'employés formés aux premiers secours/RCR</text:span></text:p>
      <text:p text:style-name="P1"><text:span text:style-name="T2">[ ] Situations d'urgence couvertes lors de l'exercice (sélectionnez toutes celles qui s'appliquent) (Feu, Urgence médicale, Panne de courant, Catastrophe naturelle)</text:span></text:p>
      <text:p text:style-name="P1"><text:span text:style-name="T2">[ ] Emplacement de la trousse de premiers secours</text:span></text:p>
      <text:p text:style-name="P1"/>
      <text:p text:style-name="P1"><text:span text:style-name="T1">--- BOUTEILLES DE GAZ COMPRIMÉ ---</text:span></text:p>
      <text:p text:style-name="P1"><text:span text:style-name="T2">[ ] Zone de stockage de cylindres</text:span></text:p>
      <text:p text:style-name="P1"><text:span text:style-name="T2">[ ] Distance des murs (pouces)</text:span></text:p>
      <text:p text:style-name="P1"><text:span text:style-name="T2">[ ] Distance par rapport aux allées (pouces)</text:span></text:p>
      <text:p text:style-name="P1"><text:span text:style-name="T2">[ ] Méthode de fixation de cylindre (Chaîne, Sangles, Autre)</text:span></text:p>
      <text:p text:style-name="P1"><text:span text:style-name="T2">[ ] Bouchon de cylindre présent ? (Oui, Non)</text:span></text:p>
      <text:p text:style-name="P1"><text:span text:style-name="T2">[ ] Date de dernière inspection</text:span></text:p>
      <text:p text:style-name="P1"><text:span text:style-name="T2">[ ] Remarques / Actions correctives</text:span></text:p>
      <text:p text:style-name="P1"/>
      <text:p text:style-name="P1"><text:span text:style-name="T1">--- TENUE DE DOSSIERS ET FORMATION ---</text:span></text:p>
      <text:p text:style-name="P1"><text:span text:style-name="T2">[ ] Date de dernière formation de conformité OSHA</text:span></text:p>
      <text:p text:style-name="P1"><text:span text:style-name="T2">[ ] Nombre d'employés formés sur la communication des dangers</text:span></text:p>
      <text:p text:style-name="P1"><text:soft-page-break/><text:span text:style-name="T2">[ ] Sujets abordés dans la formation OSHA (cochez toutes les cases applicables) (Communication des dangers, Utilisation des EPI, Contrôle des infections, Procédures d'urgence, Agents pathogènes sanguins)</text:span></text:p>
      <text:p text:style-name="P1"><text:span text:style-name="T2">[ ] Copie des dossiers de formation des employés</text:span></text:p>
      <text:p text:style-name="P1"><text:span text:style-name="T2">[ ] Date de dernière inspection de sécurité</text:span></text:p>
      <text:p text:style-name="P1"><text:span text:style-name="T2">[ ] Résumé des conclusions de la dernière inspection de sécurité</text:span></text:p>
      <text:p text:style-name="P1"><text:span text:style-name="T2">[ ] Signature de la personne responsable de la formation en sécurité</text:span></text:p>
      <text:p text:style-name="P1"/>
      <text:p text:style-name="P1"><text:span text:style-name="T1">--- PLAN DE CONTRÔLE DE L'EXPOSITION AUX AGENTS PATHOGÈNES SANGUINS ---</text:span></text:p>
      <text:p text:style-name="P1"><text:span text:style-name="T2">[ ] Plan de maîtrise de l'exposition Date de dernière révision</text:span></text:p>
      <text:p text:style-name="P1"><text:span text:style-name="T2">[ ] Résumé des conclusions de l'évaluation des risques d'exposition</text:span></text:p>
      <text:p text:style-name="P1"><text:span text:style-name="T2">[ ] Sujets de formation des employés abordés (Cochez ce qui s'applique) (Précautions standard, Mesures de contrôle d'ingénierie, Contrôles des pratiques de travail, Équipement de protection individuelle, Incidents d'exposition, Vaccination contre l'hépatite B)</text:span></text:p>
      <text:p text:style-name="P1"><text:span text:style-name="T2">[ ] Nombre d'employés formés au plan de contrôle de l'exposition</text:span></text:p>
      <text:p text:style-name="P1"><text:span text:style-name="T2">[ ] Date de la dernière formation (ou dispense) de vaccination contre l'hépatite B pour les employés</text:span></text:p>
      <text:p text:style-name="P1"><text:span text:style-name="T2">[ ] Statut de vaccination contre l'hépatite B des employés (Pour toute la pratique) (Tous les employés vaccinés, Certains employés vaccinés, Certains employés ont renoncé à la vaccination)</text:span></text:p>
      <text:p text:style-name="P1"><text:span text:style-name="T2">[ ] Description des mesures de contrôle d'ingénierie en place (par exemple, conteneurs à objets tranchants, autoclav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dental-management/dental-osha-compliance-checklist-workplace-safety-hazard-control</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5:06.174000000</meta:creation-date>
    <dc:date>2026-06-22T12:55:06.174000000</dc:date>
    <meta:document-statistic meta:table-count="0" meta:image-count="0" meta:object-count="0" meta:page-count="4" meta:paragraph-count="83" meta:word-count="870" meta:character-count="5658" meta:non-whitespace-character-count="4870"/>
    <meta:generator>LibreOffice/24.2.7.2$Linux_X86_64 LibreOffice_project/420$Build-2</meta:generator>
  </office:meta>
</office:document-meta>
</file>