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3c864b52dafc5a3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munikacja niebezpiecznych substa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grożeń chem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Danych o Stanie (KDS) – Aktualne Wersj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zakresu komunikacji niebezpiecznych substan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zakresu komunikacji zagroż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SDS (Elektroniczna/Drukowana/Obie) (SELECTION options: Elektroniczny, Drukuj, Obo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a wymagające specyficznych ostrzeżeń o zagrożeniu (SELECTION options: Amalgamat, Tlenek azotu, Podchloryn sodu, Wodór nadtlene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Ś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kawiczki: Odpowiedniość typu i rozmiaru? (SELECTION options: Nitrylo, Lateks, Odpowiedni rozmiar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mas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aski (Poziom ochrony) (SELECTION options: Operacyjny, N95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wodowe użycia ŚOI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ulary: Wystarczająca Ochrona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suki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zakażeń i stery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yklu w autoklawi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cyklu autoklaw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autoklaw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środka dezynfekującego (SELECTION options: Na bazie chloru, Czwartorzędowy Amoniak, Wodorowy nadtlenek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y poddane reprocesowaniu dzisiaj: (SELECTION options: Kopaki, Skalowalniki, Kuretety, Lustr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nownego przetwarzania instrumentu (np. niezgodności, nietypowe znalezisk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dezynfekcji powierzchni (SELECTION options: Pomiędzy pacjentami, Codziennie, Tygodn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ezynfekcja powierzchn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Chem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tlenku azotu w cylindrze (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dzenia zapasów chemicz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aktyk magazynowania chemikali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charakterystyki (SDS) chemikaliów do separatora amalgamatu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estawu do wycieków chemicznych (SELECTION options: Pokój zabiegowy 1, Recepcja, Sala sterylizacyjna, La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szaf do przechowywania chemikalió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niazdka (Wol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rądowa przedłużacza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znurka (Uszkodzony/Dobry) (SELECTION options: Uszkodzony, Dob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tyczki uziemiającej (Nienaruszona/Brakuje) (SELECTION options: Nienaruszony, Bra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wyposa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echnicznego sprzętu elektrycz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uniwersaln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pojemnika na ostre odpady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iany ostatniego pojemnika ze strzałam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ilość odpadów ostrych generowana miesięcznie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egregacji odpadów amalgamowych (SELECTION options: System separacyjny, Amalgam Waste Collector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la segregacji odpadów z mieszanek wybierane jest 'Inne', proszę podać szczegół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utylizacji skażonych materiałów (np. gaza, rękawice)? (SELECTION options: Czerwone worki biozagrożeniowe, Inne - Wska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„Inne” dla utylizacji materiałów niebezpiecznych, proszę sprecyzować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y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ćwiczeń alarm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czas następnego ćw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aktów alarmowych (wraz z numerami telefon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droga ewakuacyjn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pierwszej pomocy/resuscytacji krążeniowo-oddech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tuacje kryzysowe objęte ćwiczeniami (wybierz wszystkie odpowiednie) (SELECTION options: Pożar, Nagły przypadek medyczny, Brak prądu, Katastrofa natura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pteczki pierwszej pomo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kony ciśnie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fa przechowywania cylindr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ścian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alejki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abezpieczania cylindra (SELECTION options: Łańcuch, Pas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zaślepka cylindr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Działania korygują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rejestrów i szkol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z przepisów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zakresu komunikacji niebezpieczeńst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ka obejmowana szkoleniem OSHA (zaznacz wszystkie, które mają zastosowanie) (SELECTION options: Komunikacja Niebezpiecznych Substancji, Użycie ŚOI, Kontrola zakażeń, Procedury Awaryjne, Patogeny krw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Elektronicznych Zapisów Szkoleń Pracownik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ostatniego przeglądu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odpowiedzialna za szkolenia BHP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Kontroli Ekspozycji na Patogeny Krw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ntroli ekspozycji Ostatnia 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oceny ryzyka ekspozy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Szkoleń dla Pracowników (Zaznacz wszystkie odpowiednie) (SELECTION options: Środki ostrożności, Środki inżynieryjne, Kontrole Praktyki Pracy, Środki Ochrony Indywidualnej, Wystawione przypadki, Szczepienie przeciwko zapaleniu wątroby typu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planu kontroli ekspozy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(lub zwolnienia) z obowiązku szczepienia pracowników przeciwko wirusowi zapalenia wątroby typu 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zczepień przeciwko WZW typu B u pracowników (dla całego placówki) (SELECTION options: Wszyscy pracownicy zaszczepieni, Niektórzy pracownicy zaszczepieni, Niektórzy pracownicy zrezygnowali z szczepi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drożonych środków technicznych (np. pojemniki na ostre odpady, autoklaw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