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PRZEPISAMI OSHA W ZAKRESIE STOMATOLOGII: BEZPIECZEŃSTWO W MIEJSCU PRACY I KONTROLA ZAGROŻ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MUNIKACJA NIEBEZPIECZNYCH SUBSTANCJI ---</text:span></text:p>
      <text:p text:style-name="P1"><text:span text:style-name="T2">[ ] Podsumowanie zagrożeń chemicznych</text:span></text:p>
      <text:p text:style-name="P1"><text:span text:style-name="T2">[ ] Karty Danych o Stanie (KDS) – Aktualne Wersje</text:span></text:p>
      <text:p text:style-name="P1"><text:span text:style-name="T2">[ ] Liczba pracowników przeszkolonych z zakresu komunikacji niebezpiecznych substancji</text:span></text:p>
      <text:p text:style-name="P1"><text:span text:style-name="T2">[ ] Data ostatniego szkolenia z zakresu komunikacji zagrożeń</text:span></text:p>
      <text:p text:style-name="P1"><text:span text:style-name="T2">[ ] Dostępność SDS (Elektroniczna/Drukowana/Obie) (Elektroniczny, Drukuj, Oboje)</text:span></text:p>
      <text:p text:style-name="P1"><text:span text:style-name="T2">[ ] Chemikalia wymagające specyficznych ostrzeżeń o zagrożeniu (Amalgamat, Tlenek azotu, Podchloryn sodu, Wodór nadtlenek)</text:span></text:p>
      <text:p text:style-name="P1"/>
      <text:p text:style-name="P1"><text:span text:style-name="T1">--- ŚRODKI OCHRONY INDYWIDUALNEJ (ŚOI) ---</text:span></text:p>
      <text:p text:style-name="P1"><text:span text:style-name="T2">[ ] Rękawiczki: Odpowiedniość typu i rozmiaru? (Nitrylo, Lateks, Odpowiedni rozmiar, Nie dotyczy)</text:span></text:p>
      <text:p text:style-name="P1"><text:span text:style-name="T2">[ ] Liczba dostępnych masek</text:span></text:p>
      <text:p text:style-name="P1"><text:span text:style-name="T2">[ ] Typ maski (Poziom ochrony) (Operacyjny, N95, Inne (Określ))</text:span></text:p>
      <text:p text:style-name="P1"><text:span text:style-name="T2">[ ] Zdjęcia dowodowe użycia ŚOI (Opcjonalnie)</text:span></text:p>
      <text:p text:style-name="P1"><text:span text:style-name="T2">[ ] Okulary: Wystarczająca Ochrona? (Tak, Nie, N/D)</text:span></text:p>
      <text:p text:style-name="P1"><text:span text:style-name="T2">[ ] Liczba dostępnych sukien</text:span></text:p>
      <text:p text:style-name="P1"/>
      <text:p text:style-name="P1"><text:span text:style-name="T1">--- KONTROLA ZAKAŻEŃ I STERYLIZACJA ---</text:span></text:p>
      <text:p text:style-name="P1"><text:span text:style-name="T2">[ ] Temperatura cyklu w autoklawie (°C)</text:span></text:p>
      <text:p text:style-name="P1"><text:span text:style-name="T2">[ ] Ciśnienie cyklu autoklawu (psi)</text:span></text:p>
      <text:p text:style-name="P1"><text:span text:style-name="T2">[ ] Data ostatniego przeglądu autoklawu</text:span></text:p>
      <text:p text:style-name="P1"><text:soft-page-break/><text:span text:style-name="T2">[ ] Rodzaj środka dezynfekującego (Na bazie chloru, Czwartorzędowy Amoniak, Wodorowy nadtlenek, Inne)</text:span></text:p>
      <text:p text:style-name="P1"><text:span text:style-name="T2">[ ] Instrumenty poddane reprocesowaniu dzisiaj: (Kopaki, Skalowalniki, Kuretety, Lustra, Inne)</text:span></text:p>
      <text:p text:style-name="P1"><text:span text:style-name="T2">[ ] Uwagi dotyczące ponownego przetwarzania instrumentu (np. niezgodności, nietypowe znaleziska)</text:span></text:p>
      <text:p text:style-name="P1"><text:span text:style-name="T2">[ ] Częstotliwość dezynfekcji powierzchni (Pomiędzy pacjentami, Codziennie, Tygodniowy)</text:span></text:p>
      <text:p text:style-name="P1"><text:span text:style-name="T2">[ ] Ostatnia dezynfekcja powierzchni</text:span></text:p>
      <text:p text:style-name="P1"/>
      <text:p text:style-name="P1"><text:span text:style-name="T1">--- BEZPIECZEŃSTWO CHEMICZNE ---</text:span></text:p>
      <text:p text:style-name="P1"><text:span text:style-name="T2">[ ] Ilość tlenku azotu w cylindrze (litry)</text:span></text:p>
      <text:p text:style-name="P1"><text:span text:style-name="T2">[ ] Data ostatniego sprawdzenia zapasów chemicznych</text:span></text:p>
      <text:p text:style-name="P1"><text:span text:style-name="T2">[ ] Opis praktyk magazynowania chemikaliów</text:span></text:p>
      <text:p text:style-name="P1"><text:span text:style-name="T2">[ ] Karty charakterystyki (SDS) chemikaliów do separatora amalgamatu (PDF)</text:span></text:p>
      <text:p text:style-name="P1"><text:span text:style-name="T2">[ ] Lokalizacja zestawu do wycieków chemicznych (Pokój zabiegowy 1, Recepcja, Sala sterylizacyjna, Lab)</text:span></text:p>
      <text:p text:style-name="P1"><text:span text:style-name="T2">[ ] Ostatnia data inspekcji szaf do przechowywania chemikaliów</text:span></text:p>
      <text:p text:style-name="P1"/>
      <text:p text:style-name="P1"><text:span text:style-name="T1">--- BEZPIECZEŃSTWO ELEKTRYCZNE ---</text:span></text:p>
      <text:p text:style-name="P1"><text:span text:style-name="T2">[ ] Napięcie gniazdka (Wolty)</text:span></text:p>
      <text:p text:style-name="P1"><text:span text:style-name="T2">[ ] Wartość prądowa przedłużacza (Ampery)</text:span></text:p>
      <text:p text:style-name="P1"><text:span text:style-name="T2">[ ] Stan sznurka (Uszkodzony/Dobry) (Uszkodzony, Dobry)</text:span></text:p>
      <text:p text:style-name="P1"><text:span text:style-name="T2">[ ] Stan wtyczki uziemiającej (Nienaruszona/Brakuje) (Nienaruszony, Brakuje)</text:span></text:p>
      <text:p text:style-name="P1"><text:span text:style-name="T2">[ ] Ostatnia data przeglądu wyposażenia</text:span></text:p>
      <text:p text:style-name="P1"><text:span text:style-name="T2">[ ] Uwagi dotyczące stanu technicznego sprzętu elektrycznego</text:span></text:p>
      <text:p text:style-name="P1"/>
      <text:p text:style-name="P1"><text:span text:style-name="T1">--- ZARZĄDZANIE ODPADAMI UNIWERSALNYMI ---</text:span></text:p>
      <text:p text:style-name="P1"><text:span text:style-name="T2">[ ] Objętość pojemnika na ostre odpady (galony)</text:span></text:p>
      <text:p text:style-name="P1"><text:span text:style-name="T2">[ ] Data wymiany ostatniego pojemnika ze strzałami</text:span></text:p>
      <text:p text:style-name="P1"><text:span text:style-name="T2">[ ] Szacowana ilość odpadów ostrych generowana miesięcznie (jednostki)</text:span></text:p>
      <text:p text:style-name="P1"><text:soft-page-break/><text:span text:style-name="T2">[ ] Metoda segregacji odpadów amalgamowych (System separacyjny, Amalgam Waste Collector, Inne - Określ)</text:span></text:p>
      <text:p text:style-name="P1"><text:span text:style-name="T2">[ ] Jeśli dla segregacji odpadów z mieszanek wybierane jest 'Inne', proszę podać szczegóły:</text:span></text:p>
      <text:p text:style-name="P1"><text:span text:style-name="T2">[ ] Do utylizacji skażonych materiałów (np. gaza, rękawice)? (Czerwone worki biozagrożeniowe, Inne - Wskaż)</text:span></text:p>
      <text:p text:style-name="P1"><text:span text:style-name="T2">[ ] Jeśli „Inne” dla utylizacji materiałów niebezpiecznych, proszę sprecyzować:</text:span></text:p>
      <text:p text:style-name="P1"/>
      <text:p text:style-name="P1"><text:span text:style-name="T1">--- PROCEDURY AWARYJNE ---</text:span></text:p>
      <text:p text:style-name="P1"><text:span text:style-name="T2">[ ] Ostatnia data ćwiczeń alarmowych</text:span></text:p>
      <text:p text:style-name="P1"><text:span text:style-name="T2">[ ] Planowany czas następnego ćwiczenia</text:span></text:p>
      <text:p text:style-name="P1"><text:span text:style-name="T2">[ ] Lista kontaktów alarmowych (wraz z numerami telefonów)</text:span></text:p>
      <text:p text:style-name="P1"><text:span text:style-name="T2">[ ] Główna droga ewakuacyjna</text:span></text:p>
      <text:p text:style-name="P1"><text:span text:style-name="T2">[ ] Liczba pracowników przeszkolonych z pierwszej pomocy/resuscytacji krążeniowo-oddechowej</text:span></text:p>
      <text:p text:style-name="P1"><text:span text:style-name="T2">[ ] Sytuacje kryzysowe objęte ćwiczeniami (wybierz wszystkie odpowiednie) (Pożar, Nagły przypadek medyczny, Brak prądu, Katastrofa naturalna)</text:span></text:p>
      <text:p text:style-name="P1"><text:span text:style-name="T2">[ ] Lokalizacja apteczki pierwszej pomocy</text:span></text:p>
      <text:p text:style-name="P1"/>
      <text:p text:style-name="P1"><text:span text:style-name="T1">--- BALKONY CIŚNIENIOWE ---</text:span></text:p>
      <text:p text:style-name="P1"><text:span text:style-name="T2">[ ] Strefa przechowywania cylindrów</text:span></text:p>
      <text:p text:style-name="P1"><text:span text:style-name="T2">[ ] Odległość od ścian (cale)</text:span></text:p>
      <text:p text:style-name="P1"><text:span text:style-name="T2">[ ] Odległość od alejki (cale)</text:span></text:p>
      <text:p text:style-name="P1"><text:span text:style-name="T2">[ ] Metoda zabezpieczania cylindra (Łańcuch, Pasy, Inne)</text:span></text:p>
      <text:p text:style-name="P1"><text:span text:style-name="T2">[ ] Dostępna zaślepka cylindra? (Tak, Nie)</text:span></text:p>
      <text:p text:style-name="P1"><text:span text:style-name="T2">[ ] Ostatnia data przeglądu</text:span></text:p>
      <text:p text:style-name="P1"><text:span text:style-name="T2">[ ] Uwagi / Działania korygujące</text:span></text:p>
      <text:p text:style-name="P1"/>
      <text:p text:style-name="P1"><text:span text:style-name="T1">--- PROWADZENIE REJESTRÓW I SZKOLENIA ---</text:span></text:p>
      <text:p text:style-name="P1"><text:span text:style-name="T2">[ ] Ostatnia data szkolenia z przepisów OSHA</text:span></text:p>
      <text:p text:style-name="P1"><text:span text:style-name="T2">[ ] Liczba pracowników przeszkolonych z zakresu komunikacji niebezpieczeństw</text:span></text:p>
      <text:p text:style-name="P1"><text:soft-page-break/><text:span text:style-name="T2">[ ] Tematyka obejmowana szkoleniem OSHA (zaznacz wszystkie, które mają zastosowanie) (Komunikacja Niebezpiecznych Substancji, Użycie ŚOI, Kontrola zakażeń, Procedury Awaryjne, Patogeny krwi)</text:span></text:p>
      <text:p text:style-name="P1"><text:span text:style-name="T2">[ ] Kopia Elektronicznych Zapisów Szkoleń Pracowników</text:span></text:p>
      <text:p text:style-name="P1"><text:span text:style-name="T2">[ ] Data ostatniego przeglądu bezpieczeństwa</text:span></text:p>
      <text:p text:style-name="P1"><text:span text:style-name="T2">[ ] Podsumowanie ustaleń z ostatniego przeglądu bezpieczeństwa</text:span></text:p>
      <text:p text:style-name="P1"><text:span text:style-name="T2">[ ] Osoba odpowiedzialna za szkolenia BHP</text:span></text:p>
      <text:p text:style-name="P1"/>
      <text:p text:style-name="P1"><text:span text:style-name="T1">--- PLAN KONTROLI EKSPOZYCJI NA PATOGENY KRWI ---</text:span></text:p>
      <text:p text:style-name="P1"><text:span text:style-name="T2">[ ] Plan kontroli ekspozycji Ostatnia data przeglądu</text:span></text:p>
      <text:p text:style-name="P1"><text:span text:style-name="T2">[ ] Podsumowanie ustaleń oceny ryzyka ekspozycji</text:span></text:p>
      <text:p text:style-name="P1"><text:span text:style-name="T2">[ ] Tematy Szkoleń dla Pracowników (Zaznacz wszystkie odpowiednie) (Środki ostrożności, Środki inżynieryjne, Kontrole Praktyki Pracy, Środki Ochrony Indywidualnej, Wystawione przypadki, Szczepienie przeciwko zapaleniu wątroby typu B)</text:span></text:p>
      <text:p text:style-name="P1"><text:span text:style-name="T2">[ ] Liczba pracowników przeszkolonych z planu kontroli ekspozycji</text:span></text:p>
      <text:p text:style-name="P1"><text:span text:style-name="T2">[ ] Data ostatniego szkolenia (lub zwolnienia) z obowiązku szczepienia pracowników przeciwko wirusowi zapalenia wątroby typu B</text:span></text:p>
      <text:p text:style-name="P1"><text:span text:style-name="T2">[ ] Status szczepień przeciwko WZW typu B u pracowników (dla całego placówki) (Wszyscy pracownicy zaszczepieni, Niektórzy pracownicy zaszczepieni, Niektórzy pracownicy zrezygnowali z szczepień)</text:span></text:p>
      <text:p text:style-name="P1"><text:span text:style-name="T2">[ ] Opis wdrożonych środków technicznych (np. pojemniki na ostre odpady, autoklaw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sha-compliance-checklist-workplace-safety-hazard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08.756000000</meta:creation-date>
    <dc:date>2026-06-22T13:19:08.756000000</dc:date>
    <meta:document-statistic meta:table-count="0" meta:image-count="0" meta:object-count="0" meta:page-count="4" meta:paragraph-count="83" meta:word-count="716" meta:character-count="5334" meta:non-whitespace-character-count="4700"/>
    <meta:generator>LibreOffice/24.2.7.2$Linux_X86_64 LibreOffice_project/420$Build-2</meta:generator>
  </office:meta>
</office:document-meta>
</file>